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3.2013 <text:s text:c="18"/>wo sind die träume geblieben <text:s/>(one single moment- anno domini nation)</text:p>
      <text:p text:style-name="Standard"/>
      <text:p text:style-name="Standard"/>
      <text:p text:style-name="Standard"/>
      <text:p text:style-name="Standard"/>
      <text:p text:style-name="Standard">refrain: wo sind die träume geblieben</text:p>
      <text:p text:style-name="Standard"><text:s text:c="13"/>die ich als kind gehabt hab</text:p>
      <text:p text:style-name="Standard"><text:s text:c="13"/>das leben hat sie vertrieben</text:p>
      <text:p text:style-name="Standard"><text:s text:c="13"/>so wie der wind eine saat</text:p>
      <text:p text:style-name="Standard"><text:s text:c="13"/>(i have a dream reinsampeln)</text:p>
      <text:p text:style-name="Standard"/>
      <text:p text:style-name="Standard"/>
      <text:p text:style-name="Standard"/>
      <text:p text:style-name="Standard">ich schließe meine augen <text:s text:c="3"/>ich sehe die musik</text:p>
      <text:p text:style-name="Standard">ich spüre wie jetzt jede note durch die blutbahn fliegt</text:p>
      <text:p text:style-name="Standard">erinner mich an früher schöne kindheit glück gehabt</text:p>
      <text:p text:style-name="Standard">meine eltern liebten sich sie liebten mich hab glück gehabt</text:p>
      <text:p text:style-name="Standard">jedoch nach frühling sommer herbst folgt immer auch ein winter</text:p>
      <text:p text:style-name="Standard">inzwischen bin ich aufgewacht bin lange schon kein kind mehr</text:p>
      <text:p text:style-name="Standard">meine <text:s/>kindheit die war wie ein vogel der zum himmel zieht</text:p>
      <text:p text:style-name="Standard">von der fantasie getrieben die in kühnsten träumen blüht</text:p>
      <text:p text:style-name="Standard">tief in mir war diese sehnsucht, nach gerechtigkeit und glück</text:p>
      <text:p text:style-name="Standard">wollte diese welt verändern hin zum guten stück für stück</text:p>
      <text:p text:style-name="Standard">kleiner vogel wollte fliegen doch die flügel wurden schwer</text:p>
      <text:p text:style-name="Standard">lebenslänglich gegenwind und er verstand die welt nicht mehr</text:p>
      <text:p text:style-name="Standard">er wollte niemandem was böses wollte fliegen möglichst frei</text:p>
      <text:p text:style-name="Standard">doch keiner wollte ihn verstehen und sein herz es brach entzwei</text:p>
      <text:p text:style-name="Standard">und inzwischen weiß er warum es menschen zu den märchen zieht</text:p>
      <text:p text:style-name="Standard">ich schließe meine augen und ich sehe dieses lied</text:p>
      <text:p text:style-name="Standard"/>
      <text:p text:style-name="Standard"/>
      <text:p text:style-name="Standard"/>
      <text:p text:style-name="Standard">ich öffne meine augen und ich stehe an dem grab</text:p>
      <text:p text:style-name="Standard">meiner mutter, großmutter und tante und ich sag´</text:p>
      <text:p text:style-name="Standard">wißt ihr was meine lieben seid froh dass ihr schon dort seid</text:p>
      <text:p text:style-name="Standard">denn was hier abgeht ist so krank seid froh dass ihr schon fort seid</text:p>
      <text:p text:style-name="Standard">die menschen haben nichts gelernt es wird nur immer schlimmer</text:p>
      <text:p text:style-name="Standard">sie ignorier´n den abwärtstrend und werden immer dümmer</text:p>
      <text:p text:style-name="Standard">sie denken doch sie leben in der zivilisation</text:p>
      <text:p text:style-name="Standard">dabei sind sie nur lemminge der konsumsuchtnation</text:p>
      <text:p text:style-name="Standard">soviele hab´n die welt bereist, gesehn und nichts begriffen</text:p>
      <text:p text:style-name="Standard">das gold´ne kalb wird vorgespannt vor ihre narrenschiffe</text:p>
      <text:p text:style-name="Standard">wess´ brot ich ess´ dess´ lied ich sind das ist ihre devise</text:p>
      <text:p text:style-name="Standard">und wenn sie nicht gestorben sind , dann singen sie auch diese</text:p>
      <text:p text:style-name="Standard">ja mama du hattest recht, die lügen wirklich alle</text:p>
      <text:p text:style-name="Standard">das hamsterrad es dreht sich und wir sitzen in der falle</text:p>
      <text:p text:style-name="Standard">die fehler werden wiederholt egal wer an den strippen zieht</text:p>
      <text:p text:style-name="Standard">ich schließe meine augen und ich sehe dieses lied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jeder 6. mensch lebt arm, eine milliarde menschen hungern</text:p>
      <text:p text:style-name="Standard">während bei uns immer mehr fettgefressene kids rumlungern</text:p>
      <text:p text:style-name="Standard">wir verfüttern mais an tiere die sich in käfigen quälen</text:p>
      <text:p text:style-name="Standard">wir fressen tonnenweise fleisch ohne opfer zu zählen</text:p>
      <text:p text:style-name="Standard">wir haben keinen respekt vor leben oder mutter natur</text:p>
      <text:p text:style-name="Standard">denn wir denken nur an uns scheißen auf die kreatur</text:p>
      <text:p text:style-name="Standard">kriege gehör´n mittlerweile zur abendunterhaltung</text:p>
      <text:p text:style-name="Standard">die verpackung läuft perfekt über medienhirnverwaltung</text:p>
      <text:p text:style-name="Standard">anstatt den kindern beizubringen wie man denkt nicht was man denkt</text:p>
      <text:p text:style-name="Standard">spart man hier an geist und bildung weil das vom konsum ablenkt</text:p>
      <text:p text:style-name="Standard">und so rollen sie die panzer ihrer manipulation</text:p>
      <text:p text:style-name="Standard">über die gehirnantennen einer unfreiheitsnation</text:p>
      <text:p text:style-name="Standard">jeder weiß es niemand sagt es , dass es falsch ist wie wir leben </text:p>
      <text:p text:style-name="Standard">wir sitzen alle auf dem ast und schauen weg vor lauter sägen</text:p>
      <text:p text:style-name="Standard">und wenn der ast bricht sieht man nur noch wie der kleine vogel fliegt</text:p>
      <text:p text:style-name="Standard">ich schließe meine augen und ich sehe dieses lied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05T21:06:09.61</meta:creation-date>
    <dc:date>2013-02-05T23:53:35.21</dc:date>
    <dc:creator>Owe Schattauer</dc:creator>
    <meta:editing-duration>PT00H45M1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54" meta:word-count="501" meta:character-count="2989"/>
  </office:meta>
</office:document-meta>
</file>