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was sagt ihr euren kindern <text:s text:c="27"/>12.03.2012</text:p>
      <text:p text:style-name="Standard"/>
      <text:p text:style-name="Standard">refrain:</text:p>
      <text:p text:style-name="Standard">was sagt ihr euren kindern</text:p>
      <text:p text:style-name="Standard">was sagt ihr euren kindern</text:p>
      <text:p text:style-name="Standard">wenn sie euch in die augen schauen </text:p>
      <text:p text:style-name="Standard">und fragen wie konnte es soweit kommen</text:p>
      <text:p text:style-name="Standard">was sagt ihr euren kindern</text:p>
      <text:p text:style-name="Standard">was sagt ihr euren kindern</text:p>
      <text:p text:style-name="Standard">wenn sie in eure augen schauen </text:p>
      <text:p text:style-name="Standard">und fragen, warum habt ihr nichts unternommen</text:p>
      <text:p text:style-name="Standard"/>
      <text:p text:style-name="Standard">am anfang des liedes die melodie mitsummen (verena)</text:p>
      <text:p text:style-name="Standard"/>
      <text:p text:style-name="Standard">„du kannst doch eh die welt nicht ändern“ hab´n sie gesagt und nie gerafft</text:p>
      <text:p text:style-name="Standard">dass das der anfang von dem ende ist, wenn tatendrang erschlafft</text:p>
      <text:p text:style-name="Standard">diese zeilen schrieb ich vor knapp 6 jahr´n das klingt wie eine ewigkeit</text:p>
      <text:p text:style-name="Standard">die menschheit die hat sich verfahr´n was bleibt ist die verschenkte zeit</text:p>
      <text:p text:style-name="Standard">und ich frage euch warum und ich frage euch weshalb</text:p>
      <text:p text:style-name="Standard">und ich bohre mit dem finger in der wunde <text:s/>bis es knallt</text:p>
      <text:p text:style-name="Standard">und ich werd´euch keine ruhe lassen, bis zum letzten tag</text:p>
      <text:p text:style-name="Standard">ein jeder von uns allen <text:s/>nimmt sein gewissen <text:s/>mit ins grab</text:p>
      <text:p text:style-name="Standard">nach traumhochzeit und traumhaus kommt später noch die traumreise</text:p>
      <text:p text:style-name="Standard">die tradition ist tief verwurzelt wer denkt schon an die blaumeise</text:p>
      <text:p text:style-name="Standard">ein wunschkind steht jetzt auf dem plan, das war schon immer so</text:p>
      <text:p text:style-name="Standard">und haribo macht ja laut werbung auch die kinder froh</text:p>
      <text:p text:style-name="Standard">die meisten paare sind so blind, sie denken bis zum gartenzaun</text:p>
      <text:p text:style-name="Standard">sie denken finanzielle absicherung reicht um von hier abzuhaun</text:p>
      <text:p text:style-name="Standard">sie denken nur an sich und ihr glück und ihre kleine welt</text:p>
      <text:p text:style-name="Standard">doch eines haben sie vergessen sie sind teil uns´rer großen welt</text:p>
      <text:p text:style-name="Standard"/>
      <text:p text:style-name="Standard">wie wollt ihr euren kindern in die augen seh´n wenn sie euch fragen?</text:p>
      <text:p text:style-name="Standard">was wollt ihr euren kindern auf die vielen fragen sagen?</text:p>
      <text:p text:style-name="Standard">was wollt ihr ihnen erzähl´n außer märchen und geschichten</text:p>
      <text:p text:style-name="Standard">oder traut ihr euch von 1000 und einem fehler zu berichten</text:p>
      <text:p text:style-name="Standard">dass ihr euch eigentlich gar nicht so viel dabei gedacht habt,</text:p>
      <text:p text:style-name="Standard">dass ihr, weil es halt alle machen eben auch ein kind gemacht habt</text:p>
      <text:p text:style-name="Standard">und dass ihr immer nur das beste wolltet für euer kind</text:p>
      <text:p text:style-name="Standard">und dass ihr irrtümlich gedacht habt, euren wohlstand braucht das kind</text:p>
      <text:p text:style-name="Standard">und dass ihr tag und nacht gerackt habt für euer kind,</text:p>
      <text:p text:style-name="Standard">alles <text:s text:c="2"/>nur keine zeit hattet für euer kind</text:p>
      <text:p text:style-name="Standard">und dass ihr euch nach all den jahren auseinandergelebt habt</text:p>
      <text:p text:style-name="Standard">weil ihr außer stress und streit garnichts schönes erlebt habt</text:p>
      <text:p text:style-name="Standard">dass ihr auf falsche werte , falsche träume statt auf´s herz gehört habt</text:p>
      <text:p text:style-name="Standard">dass ihr dem gold´nen kalb gefolgt seid , was euch dann zerstört hat</text:p>
      <text:p text:style-name="Standard">dass ihr euch eigentlich ´n scheiß um eure familie gesorgt habt</text:p>
      <text:p text:style-name="Standard">dass fehlende liebe und geborgenheit eure familie verkorkst hat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was sagt der vater seinem kind, wenn er morgens auf die arbeit geht</text:p>
      <text:p text:style-name="Standard">als professor doktor anwalt arzt und schaffer auf die arbeit geht</text:p>
      <text:p text:style-name="Standard">als offizier und gentleman mit reiner weste auf die arbeit geht</text:p>
      <text:p text:style-name="Standard">für rüstungsfirmen forscht und in den krieg zieht <text:s/>gewissensbisse</text:p>
      <text:p text:style-name="Standard">was sagt die mutter ihrem kind, wenn sie abends von der arbeit kommt</text:p>
      <text:p text:style-name="Standard">als managerin chefdesignerin sekretärin von der arbeit kommt</text:p>
      <text:p text:style-name="Standard">als fließbandarbeiterin verkäuferin von der arbeit kommt</text:p>
      <text:p text:style-name="Standard">für pharma-firmen-tierversuchs-produkte <text:s/>gewissensbisse</text:p>
      <text:p text:style-name="Standard">wir alle sind gefangen und das hamsterrad es dreht sich,</text:p>
      <text:p text:style-name="Standard">doch keiner hat den mut es mal zu stoppen und bewegt sich</text:p>
      <text:p text:style-name="Standard">so rollt es über unsre welt und hinterläßt furchtbare spuren</text:p>
      <text:p text:style-name="Standard">wir behandeln mutter natur wie zuhälter die huren</text:p>
      <text:p text:style-name="Standard">und wie scheinheilig ist das denn von der zukunft zu reden</text:p>
      <text:p text:style-name="Standard">und gleichzeitig die natur mit gift und füssen zu treten</text:p>
      <text:p text:style-name="Standard">nur weil wir zu bequem sind unser leben zu ändern</text:p>
      <text:p text:style-name="Standard">ich habe keine kinder doch was sagt ihr zu euren kinder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 Schattauer</meta:initial-creator>
    <meta:creation-date>2013-03-12T18:11:24.89</meta:creation-date>
    <dc:date>2013-03-12T21:24:00.18</dc:date>
    <dc:creator>Owe Schattauer</dc:creator>
    <meta:editing-duration>PT01H40M21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59" meta:word-count="572" meta:character-count="3346"/>
  </office:meta>
</office:document-meta>
</file>