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5.02.2013 <text:s text:c="26"/>Wahrheitssuchertagebuch <text:s text:c="2"/>(scull cruscher-anno domini nation)</text:p>
      <text:p text:style-name="Standard"/>
      <text:p text:style-name="Standard"/>
      <text:p text:style-name="Standard">du hörst gerade mein album mit dem namen WAHRHEITSRAUSCH</text:p>
      <text:p text:style-name="Standard">TACHELES reden bedeutet RAUS aus dem wattebausch</text:p>
      <text:p text:style-name="Standard">hinein in das vergnügen voller ratten voller lügen</text:p>
      <text:p text:style-name="Standard">ich zeige dir jetzt dinge, die sich aneinanderfügen</text:p>
      <text:p text:style-name="Standard">dazu schlag ich es auf das wahrheitssuchertagebuch</text:p>
      <text:p text:style-name="Standard">ich warne dich vorab auf diesem buch lastet ein fluch</text:p>
      <text:p text:style-name="Standard">als wahrheitssucher brauchst du charakter herz verstand und mut</text:p>
      <text:p text:style-name="Standard">lügner hass und wut sind deine feinde</text:p>
      <text:p text:style-name="Standard"/>
      <text:p text:style-name="Standard">grundsätzlich steht hier werden wir die wahrheit niemals finden</text:p>
      <text:p text:style-name="Standard">doch sie zu suchen ist das ziel statt sinnlos zu erblinden</text:p>
      <text:p text:style-name="Standard">ein wahrheitssucher deckt die lügen auf um aufzuklär´n denn</text:p>
      <text:p text:style-name="Standard">nur ein aufgeklärtes volk kann sich auch gegen lügner wehren</text:p>
      <text:p text:style-name="Standard">doch wer die wahrheit sucht sie laut ausspricht und auch noch populär ist</text:p>
      <text:p text:style-name="Standard">wird heimgesucht von lügnern den´ total egal ist wer hier wer ist</text:p>
      <text:p text:style-name="Standard">das war die erste seite meines wahrheitssuchertagebuchs</text:p>
      <text:p text:style-name="Standard">1948 GHANDI</text:p>
      <text:p text:style-name="Standard">die wahrheit ist in wahrheit der todfeind der lüge</text:p>
      <text:p text:style-name="Standard">die lüge ist in wahrheit das gegenteil von liebe</text:p>
      <text:p text:style-name="Standard">die wahrheit bleibt die wahrheit egal wer sie auch ausspricht</text:p>
      <text:p text:style-name="Standard">sie kommt ans licht wie ein vulkan der immer wieder ausbricht</text:p>
      <text:p text:style-name="Standard">mag sie auch manchmal untergeh´n sie wird niemals ertrinken</text:p>
      <text:p text:style-name="Standard">die sehnsucht nach ihr bleibt bestehen die lüge wird versinken</text:p>
      <text:p text:style-name="Standard">das war die zweite seite meines wahrheitssuchertagebuchs</text:p>
      <text:p text:style-name="Standard">1963 J.F.K.</text:p>
      <text:p text:style-name="Standard">die wahrheit hat viele gesichter doch viel mehr feinde</text:p>
      <text:p text:style-name="Standard">die lüge spielt zu gerne richter und wirft die steine</text:p>
      <text:p text:style-name="Standard">und wer die wahrheit sagt der braucht ein schnelles pferd</text:p>
      <text:p text:style-name="Standard">denn jeder tote wahrheitssucher ist der lüge sehr viel wert</text:p>
      <text:p text:style-name="Standard">doch ich weiß dass es für menschen nichts größeres gibt </text:p>
      <text:p text:style-name="Standard">als als mensch zu sterben der die wahrheit liebt</text:p>
      <text:p text:style-name="Standard">das war die dritte seite meines wahrheitssuchertagebuchs</text:p>
      <text:p text:style-name="Standard">1965 MALCOM X</text:p>
      <text:p text:style-name="Standard">nur ein toter wahrheitskämpfer ist ein guter wahrheitskämpfer</text:p>
      <text:p text:style-name="Standard">die lüge reibt sich ihre hände und verpaßt der wahrheit dämpfer</text:p>
      <text:p text:style-name="Standard">gut getarnt hinter ner maske sieht man wie die fratze lacht</text:p>
      <text:p text:style-name="Standard">die lüge fühlt sich allzusicher umhüllt vom mantel ihrer macht</text:p>
      <text:p text:style-name="Standard">und so plant sie hinterrücks komplotts intrigen attentate</text:p>
      <text:p text:style-name="Standard">läßt ihre feinde töten unerbittlich ohne gnade</text:p>
      <text:p text:style-name="Standard">das war die vierte seite meines wahrheitssuchertagebuchs </text:p>
      <text:p text:style-name="Standard">1967 CHE GUEVARA</text:p>
      <text:p text:style-name="Standard">wer die wahrheit unerbittlich sucht und dazu noch verbreitet</text:p>
      <text:p text:style-name="Standard">der weiß dass gevatter tod ihn tag und nacht begleitet</text:p>
      <text:p text:style-name="Standard">der muß auch damit rechnen von der feigheit verraten zu werden</text:p>
      <text:p text:style-name="Standard">von den handlangern der lüge ermordet zu werden</text:p>
      <text:p text:style-name="Standard">denn die lüge höchstpersönlich wird sich nie mit blut beschmieren</text:p>
      <text:p text:style-name="Standard">denn wer will schon <text:s/>für gewöhnlich seinen guten ruf verlieren</text:p>
      <text:p text:style-name="Standard">seite 5 des tagebuches und hier stehen 2 namen : </text:p>
      <text:p text:style-name="Standard">MARTIN LUTHER KING und DUTSCHKE 1968</text:p>
      <text:p text:style-name="Standard"><text:soft-page-break/>und aus <text:s/>jedem toten wahrheitssucher schöpft die wahrheit kraft</text:p>
      <text:p text:style-name="Standard">denn die wahrheit kann man niemals töten weil sie sich erschafft</text:p>
      <text:p text:style-name="Standard">die suche nach ihr ist bereits zu tief verwurzelt und verankert</text:p>
      <text:p text:style-name="Standard">sie steckt im blut des wahrheitssuchers der im herzen seine bank hat</text:p>
      <text:p text:style-name="Standard">die sehnsucht nach einer gerechten und besseren welt </text:p>
      <text:p text:style-name="Standard">ist ein unerschöpflicher kraftquell für den wahrheitssucher-held</text:p>
      <text:p text:style-name="Standard">das war die sechste seite meines wahrheitssuchertagebuchs</text:p>
      <text:p text:style-name="Standard">1976 BOB MARLEY</text:p>
      <text:p text:style-name="Standard">irgendwann im leben steht jeder vor der wahl</text:p>
      <text:p text:style-name="Standard">irgendwann im leben heißt es berg oder tal</text:p>
      <text:p text:style-name="Standard">irgendwann im leben muß sich jeder entscheiden</text:p>
      <text:p text:style-name="Standard">entweder/ oder so trennt sich spreu von weizen</text:p>
      <text:p text:style-name="Standard">denn wer die wahrheit sucht der lebt auch sehr gefährlich</text:p>
      <text:p text:style-name="Standard">das steht in diesem buch und dieses buch ist ehrlich</text:p>
      <text:p text:style-name="Standard">das war die siebente seite meinses wahrheitssuchertagebuchs</text:p>
      <text:p text:style-name="Standard">1980 JOHN LENNON</text:p>
      <text:p text:style-name="Standard">die wahrheit hat viele gesichter doch noch viel mehr feinde</text:p>
      <text:p text:style-name="Standard">halte menschen den spiegel vor´s gesicht sie werfen steine</text:p>
      <text:p text:style-name="Standard">sag die wahrheit öffentlich , schau dich um , du bist alleine</text:p>
      <text:p text:style-name="Standard">suche leute die mit dir gehen , tzzz du findest keine</text:p>
      <text:p text:style-name="Standard">und die wahrheit stört wenn die lüge erfolg hat</text:p>
      <text:p text:style-name="Standard">also wird sie ausgepustet von dem der den colt hat</text:p>
      <text:p text:style-name="Standard">das war die achte seite meines wahrheitssuchertagebuchs</text:p>
      <text:p text:style-name="Standard">1986 OLOF PALME</text:p>
      <text:p text:style-name="Standard">seit menschen gedenken sucht der mensch nun nach der wahrheit</text:p>
      <text:p text:style-name="Standard">gerechtigkeit ein miteinander in liebe und in klarheit</text:p>
      <text:p text:style-name="Standard">das gute ist dank internet verbreitet sie sich endlich</text:p>
      <text:p text:style-name="Standard">man ist nicht mehr allein denn viele menschen denken ähnlich</text:p>
      <text:p text:style-name="Standard">wir wahrheitssucher wie assange wie müssen auf der hut sein</text:p>
      <text:p text:style-name="Standard">jeder zeuge einer lüge kann opfer ihrer wut sein</text:p>
      <text:p text:style-name="Standard">das war die neunte seite meines wahrheitssuchertagebuches</text:p>
      <text:p text:style-name="Standard">1996 TUPAC SHAKUR</text:p>
      <text:p text:style-name="Standard">der wohl größte alptraum jeder gesellschaft </text:p>
      <text:p text:style-name="Standard">ist ein gebildeter mensch mit herz </text:p>
      <text:p text:style-name="Standard">welcher selbstlos die wahrheit liebt </text:p>
      <text:p text:style-name="Standard">sie sucht und öffentlich ausspricht</text:p>
      <text:p text:style-name="Standard">solange die wahrheit der lüge in die suppe spuckt</text:p>
      <text:p text:style-name="Standard">wird diese versuchen sie auszulöffeln</text:p>
      <text:p text:style-name="Standard">oder wenn es nicht anders geht die wahrheit darin zu ersäuffen</text:p>
      <text:p text:style-name="Standard">das war vorerst die letzte seite meines tagebuches </text:p>
      <text:p text:style-name="Standard">nur für wen 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we Schattauer</meta:initial-creator>
    <meta:creation-date>2013-02-04T23:19:56.06</meta:creation-date>
    <dc:date>2013-02-06T00:24:30.68</dc:date>
    <dc:creator>Owe Schattauer</dc:creator>
    <meta:editing-duration>PT05H23M40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3" meta:paragraph-count="91" meta:word-count="743" meta:character-count="4636"/>
  </office:meta>
</office:document-meta>
</file>