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9+30+31.01.2013 <text:s text:c="6"/>im wahrheitsrausch-terrorlied <text:s/>(here comes the beat)</text:p>
      <text:p text:style-name="Standard"/>
      <text:p text:style-name="Standard">das hier ist endlich mal ein terrorlied</text:p>
      <text:p text:style-name="Standard">ihr wollt ein terrorlied ok na dann bekommt ihr auch ein terrorlied</text:p>
      <text:p text:style-name="Standard">und ihr wollt wissen für wen ich es schrieb</text:p>
      <text:p text:style-name="Standard">es ist für alle terroristen die der psychoterror zu uns trieb</text:p>
      <text:p text:style-name="Standard">als erstes will ich den begriff erklär´n</text:p>
      <text:p text:style-name="Standard">damit sich all die vollidioten draußen hinterher nicht noch beschwer´n</text:p>
      <text:p text:style-name="Standard">das ursprungswort bedeutet „schrecken“</text:p>
      <text:p text:style-name="Standard">es kommt aus dem latein und wird mißbraucht von macht-geilen-deppen</text:p>
      <text:p text:style-name="Standard">doch dazu komm ich etwas später</text:p>
      <text:p text:style-name="Standard">als wahrheitssucher will ich wissen wer ist opfer und wer täter</text:p>
      <text:p text:style-name="Standard">nun erstmal kurz zu dem was terror ist</text:p>
      <text:p text:style-name="Standard">das systematische verbreiten von schrecken angst und solchem mist</text:p>
      <text:p text:style-name="Standard">so macht man menschen schön gefügig</text:p>
      <text:p text:style-name="Standard">man droht gewalt an übt sie aus und schreit ganz laut hey der belügt mich!</text:p>
      <text:p text:style-name="Standard">aus terror wird schnell terrorismus</text:p>
      <text:p text:style-name="Standard">indem man ziele erreicht und interessen schützen muss</text:p>
      <text:p text:style-name="Standard">sie sind verschiedener natur</text:p>
      <text:p text:style-name="Standard">von religiöser wirtschaftlicher bis hin zu politischer natur <text:s text:c="2"/>(monton durchlabern)</text:p>
      <text:p text:style-name="Standard">und hier setz´ich mit meinem denken an</text:p>
      <text:p text:style-name="Standard">wem nützt der terror und wer hat etwas davon dann irgendwann</text:p>
      <text:p text:style-name="Standard"/>
      <text:p text:style-name="Standard">wenn ihr nun wissen wollt was <text:s text:c="9"/>terror ist</text:p>
      <text:p text:style-name="Standard">dann fragt doch einfach mal nen <text:s text:c="7"/>terrorist</text:p>
      <text:p text:style-name="Standard">doch wißt ihr was das doofe <text:s text:c="13"/>daran ist</text:p>
      <text:p text:style-name="Standard">dass er es auf den ersten blick <text:s text:c="11"/>nicht ist</text:p>
      <text:p text:style-name="Standard"/>
      <text:p text:style-name="Standard">genau das ist doch wirklich praktisch</text:p>
      <text:p text:style-name="Standard">man hat nen unsichtbaren feind auf ewig und nen krieg als nachtisch</text:p>
      <text:p text:style-name="Standard">ihr alle kennt doch sicher „lord of war“</text:p>
      <text:p text:style-name="Standard">todesgeschäfte eines waffenhändlers als der kalte krieg erfror</text:p>
      <text:p text:style-name="Standard">was ist das schlimmste für die waffenindustrie</text:p>
      <text:p text:style-name="Standard">nie wieder krieg nie wieder krieg nie!!!!</text:p>
      <text:p text:style-name="Standard">mit frieden macht man keinen umsatz</text:p>
      <text:p text:style-name="Standard">und wer verzichtet freiwillig auf den welt-wirtschafts nummer 1 platz</text:p>
      <text:p text:style-name="Standard">und somit haben wir die interessen</text:p>
      <text:p text:style-name="Standard">willkommen im haifischbecken , haifisch hat viel hunger, und er muß was fressen,</text:p>
      <text:p text:style-name="Standard">der haifisch hat auch einen namen</text:p>
      <text:p text:style-name="Standard">militärisch – industrieller komplex ohne erbarmen (MIK)</text:p>
      <text:p text:style-name="Standard">wo kann man diesen haifisch finden</text:p>
      <text:p text:style-name="Standard">im land der unbegrenzten waffenlobby taube unter blinden</text:p>
      <text:p text:style-name="Standard">und wenn der haifisch richtig hunger hat</text:p>
      <text:p text:style-name="Standard">dann wird ein grund gesucht zum fressen gründe machen haifisch richtig satt</text:p>
      <text:p text:style-name="Standard">doch so ein grund der muß echt riesig sein</text:p>
      <text:p text:style-name="Standard">mächtig gewaltig sehr schockierend massenwirksam medientauglich sein</text:p>
      <text:p text:style-name="Standard">er muß die welt in angst versetzen</text:p>
      <text:p text:style-name="Standard">denn nur bedrohte schafe lassen sich freiwillig in den abgrund hetzen</text:p>
      <text:p text:style-name="Standard">BANG do you remember</text:p>
      <text:p text:style-name="Standard">BANG BANG 11. september</text:p>
      <text:p text:style-name="Standard">BANG BUSH BANG TERROR GANG MOTHERFUCKING WAR</text:p>
      <text:p text:style-name="Standard">WHO THE FUCK THESE MONEY BASTARDS LIYING FOR</text:p>
      <text:p text:style-name="Standard"><text:soft-page-break/>schon ist ein neuer feind geboren</text:p>
      <text:p text:style-name="Standard">mit einer unsichtbaren hebamme zum kriegsgrund auserkoren</text:p>
      <text:p text:style-name="Standard">der neue weltfeind heißt jetzt terrorist</text:p>
      <text:p text:style-name="Standard">wobei das beste daran ist dass dieser böse nie zu finden ist</text:p>
      <text:p text:style-name="Standard">was widerum ganz klar bedeutet</text:p>
      <text:p text:style-name="Standard">der terror ist ein grund womit man später richtig viel erbeutet</text:p>
      <text:p text:style-name="Standard">der beste kriegsgrund den es jemals gab</text:p>
      <text:p text:style-name="Standard">denn dieser feind ist unsichtbar und jeder zeit erneuerbar</text:p>
      <text:p text:style-name="Standard">zurück zum haifisch dieser freut sich nun</text:p>
      <text:p text:style-name="Standard">er kann die zähne aufpolieren und endlich wieder seine arbeit tun</text:p>
      <text:p text:style-name="Standard">was ich damit jetzt wirklich meine</text:p>
      <text:p text:style-name="Standard">die rüstungslobby bleibt die nummer eins verdient jetzt richtig scheine</text:p>
      <text:p text:style-name="Standard">und <text:s text:c="11"/>scheinwerfer die sind gerissen und nicht dumm</text:p>
      <text:p text:style-name="Standard">scheinwerfer die dreh´n die wahrheit gerne um</text:p>
      <text:p text:style-name="Standard">man muß die lüge einfach oft und regelmäßig wiederholen</text:p>
      <text:p text:style-name="Standard"><text:s text:c="4"/>schon wird ein neuer krieg befohlen</text:p>
      <text:p text:style-name="Standard">und wißt ihr was das allerschlimmste ist</text:p>
      <text:p text:style-name="Standard">sie funktioniert diese masche mit dem belzebubenterrorist</text:p>
      <text:p text:style-name="Standard">und hinterhältig ist der scheinwerfer auch</text:p>
      <text:p text:style-name="Standard">er vernichtet die beweise seiner schuld vor gebrauch</text:p>
      <text:p text:style-name="Standard">wer daran zweifelt etwas später</text:p>
      <text:p text:style-name="Standard">der wird verleumdet und gebranntmarkt als verschwörungstheoretiker</text:p>
      <text:p text:style-name="Standard">wir alle kenn´das aus der kindheit</text:p>
      <text:p text:style-name="Standard">sag laut„du hast gefurzt“ die lüge funktioniert macht sich wie wind breit</text:p>
      <text:p text:style-name="Standard">doch DENK DRAN wer ihn hat zuerst gerochen</text:p>
      <text:p text:style-name="Standard">DENK DRAN dem ist er aus dem arsch gekrochen...</text:p>
      <text:p text:style-name="Standard">inzwischen pfeifen es die spatzen von den dächern dieser welt</text:p>
      <text:p text:style-name="Standard">es war ein INSIDE JOB für ruhm macht und geld</text:p>
      <text:p text:style-name="Standard">inside job für ruhm macht und geld...(echo)</text:p>
      <text:p text:style-name="Standard"/>
      <text:p text:style-name="Standard">das ganze ist schon ein paar jahre her,</text:p>
      <text:p text:style-name="Standard">die zeit vergeht der mensch vergißt das leben ist auch ohne terror schwer</text:p>
      <text:p text:style-name="Standard">man hat sich langsam dran gewöhnt</text:p>
      <text:p text:style-name="Standard">tag täglich terrormeldungen hassparolen die durch die <text:s/>hirne strömen</text:p>
      <text:p text:style-name="Standard">und steter tropfen höhlt das hirn</text:p>
      <text:p text:style-name="Standard">die wiederholung einer lüge festigt diese hinter jeder stirn</text:p>
      <text:p text:style-name="Standard">sie nennen es kampf gegen den terror</text:p>
      <text:p text:style-name="Standard">als alibi für alle kriege ihren pseudowahnsinnshorror</text:p>
      <text:p text:style-name="Standard">und somit haben sie´s geschafft</text:p>
      <text:p text:style-name="Standard">sie hab´n die schurkenstaaten einen nach dem ander´n einfach hingerafft</text:p>
      <text:p text:style-name="Standard">nicht zu vergessen interessen</text:p>
      <text:p text:style-name="Standard">zwei fliegen mit der gleichen klappe die am terrornapf den honig fressen</text:p>
      <text:p text:style-name="Standard">die eine fliege ist die KRIEGSMASCHINERIE</text:p>
      <text:p text:style-name="Standard">die andere die WELT-WIRTSCHAFTs-und -BANKEN -INDUSTRIE </text:p>
      <text:p text:style-name="Standard">das ganze konnte funktionieren,</text:p>
      <text:p text:style-name="Standard">weil sie uns schon bereits seit über hundert jahr´n manipulieren</text:p>
      <text:p text:style-name="Standard"/>
      <text:p text:style-name="Standard">und jetzt komm ich erstmal zum richtigen terror</text:p>
      <text:p text:style-name="Standard">und jetzt komm ich erstmal zum wichtigen terror</text:p>
      <text:p text:style-name="Standard">und jetzt komm ich zum schleichenden, nicht blutigen terror </text:p>
      <text:p text:style-name="Standard">unsichtbaren, gefährlichsten nicht gleich offensichtlichen terror</text:p>
      <text:p text:style-name="Standard"/>
      <text:p text:style-name="Standard"><text:soft-page-break/>wie wärs mit psycho-terror</text:p>
      <text:p text:style-name="Standard">narkohypnose-terror</text:p>
      <text:p text:style-name="Standard">und der erziehungs-terror</text:p>
      <text:p text:style-name="Standard">getarnt als bildungs-terror</text:p>
      <text:p text:style-name="Standard">gefolgt vom medien-terror</text:p>
      <text:p text:style-name="Standard">und dem ernährungs-terror</text:p>
      <text:p text:style-name="Standard">und sinnlos konsum-terror</text:p>
      <text:p text:style-name="Standard">plus täglich lügen-terror</text:p>
      <text:p text:style-name="Standard">euro &amp; dollar-terror </text:p>
      <text:p text:style-name="Standard">und mainstreammedien-terror</text:p>
      <text:p text:style-name="Standard">plus volksverdummungs-terror</text:p>
      <text:p text:style-name="Standard">und existenzangst-terror</text:p>
      <text:p text:style-name="Standard">plus nur noch lügen-terror</text:p>
      <text:p text:style-name="Standard">und falsche wahrheit-terror</text:p>
      <text:p text:style-name="Standard">banalitäten-terror</text:p>
      <text:p text:style-name="Standard">und der vergiftungs-terror</text:p>
      <text:p text:style-name="Standard">umweltzerstörungs-terror</text:p>
      <text:p text:style-name="Standard">und schönheitswahn-terror</text:p>
      <text:p text:style-name="Standard">bildzeitungsniveau-terror</text:p>
      <text:p text:style-name="Standard">globalisierungs-terror</text:p>
      <text:p text:style-name="Standard">hollywoodfilme-terror</text:p>
      <text:p text:style-name="Standard">unter falscher flagge-terror</text:p>
      <text:p text:style-name="Standard">der falsche werte-terror</text:p>
      <text:p text:style-name="Standard">obdachlosigkeitsterror</text:p>
      <text:p text:style-name="Standard">miete &amp; steuern-terror</text:p>
      <text:p text:style-name="Standard">täglicher werbe-terror</text:p>
      <text:p text:style-name="Standard">ellenbogengesellschaftsterror</text:p>
      <text:p text:style-name="Standard">plus der kriegsspielzeug-terror</text:p>
      <text:p text:style-name="Standard">heut der kriegsspiele-terror</text:p>
      <text:p text:style-name="Standard">plus der kriegsspielfilm-terror</text:p>
      <text:p text:style-name="Standard">und der geheimdienstterror</text:p>
      <text:p text:style-name="Standard">der staatsverschuldungsterror</text:p>
      <text:p text:style-name="Standard">der klimawandelterror</text:p>
      <text:p text:style-name="Standard">prostituierten-terror</text:p>
      <text:p text:style-name="Standard">arbeitslosigkeits-terror</text:p>
      <text:p text:style-name="Standard">und dieser marken-terror</text:p>
      <text:p text:style-name="Standard">ich nenn ihn mode-terror</text:p>
      <text:p text:style-name="Standard">der wahnsinns preise-terror</text:p>
      <text:p text:style-name="Standard">der ganze waffen-terror</text:p>
      <text:p text:style-name="Standard">der waffenlobby-terror</text:p>
      <text:p text:style-name="Standard">der superschnäppchen-terror</text:p>
      <text:p text:style-name="Standard">der immer mehr-mehr -terror</text:p>
      <text:p text:style-name="Standard">der ewig-wachstums-terror</text:p>
      <text:p text:style-name="Standard">der barbiepuppen-terror</text:p>
      <text:p text:style-name="Standard">der unterbewußtseins-terror</text:p>
      <text:p text:style-name="Standard">verschwörungsleugner-terror</text:p>
      <text:p text:style-name="Standard">der du mußt zahlen terror </text:p>
      <text:p text:style-name="Standard">der du hast schulden-terror</text:p>
      <text:p text:style-name="Standard">der dicke banken-terror</text:p>
      <text:p text:style-name="Standard">massentierhaltungs-terror</text:p>
      <text:p text:style-name="Standard">der ganze alltags-terror</text:p>
      <text:p text:style-name="Standard">der stress &amp; hektik-terror</text:p>
      <text:p text:style-name="Standard"><text:soft-page-break/>der intoleranz-terror</text:p>
      <text:p text:style-name="Standard">der ignoranz-terror</text:p>
      <text:p text:style-name="Standard">der hass &amp; angst-terror</text:p>
      <text:p text:style-name="Standard">der falsche freiheit-terror</text:p>
      <text:p text:style-name="Standard">zivilisations-terror</text:p>
      <text:p text:style-name="Standard">und korruptions-terror</text:p>
      <text:p text:style-name="Standard">der meinungsmacher-terror</text:p>
      <text:p text:style-name="Standard">der scheinewerfer-terror</text:p>
      <text:p text:style-name="Standard">der terroristen terror</text:p>
      <text:p text:style-name="Standard">der new world order-terror</text:p>
      <text:p text:style-name="Standard">killuminaten-terror</text:p>
      <text:p text:style-name="Standard">der wallstreet-terror</text:p>
      <text:p text:style-name="Standard">der geld welt sklaven-terror</text:p>
      <text:p text:style-name="Standard">verbindlichkeiten-terror</text:p>
      <text:p text:style-name="Standard">hilflosigkeitsterror</text:p>
      <text:p text:style-name="Standard">gehirnfickterror</text:p>
      <text:p text:style-name="Standard"/>
      <text:p text:style-name="Standard">der weltglobale börsen-bonzen-wirtschafts-terror</text:p>
      <text:p text:style-name="Standard">der skrupellose nimmersatte wachstums-terror</text:p>
      <text:p text:style-name="Standard">der andre länder in den abgrund treibe-terror</text:p>
      <text:p text:style-name="Standard">der gnadenlose industrie &amp; handels-terror</text:p>
      <text:p text:style-name="Standard">der kapitalistische habgier-terror</text:p>
      <text:p text:style-name="Standard">der imperialistische eroberungs-terror</text:p>
      <text:p text:style-name="Standard">der alles unterwerfende dollar-terror</text:p>
      <text:p text:style-name="Standard">der alles unterjochende euro-terror</text:p>
      <text:p text:style-name="Standard">der lügenverbreitende medien-terror</text:p>
      <text:p text:style-name="Standard">der betrügende polit-theater-pseudo-terror</text:p>
      <text:p text:style-name="Standard">der alles klar wunderbar bitte lächeln-terror</text:p>
      <text:p text:style-name="Standard">der <text:s text:c="2"/>wolf <text:s text:c="2"/>im <text:s/>schafspelz <text:s/>täuschungs-terror</text:p>
      <text:p text:style-name="Standard">der <text:s text:c="2"/>ich <text:s text:c="2"/>mach <text:s text:c="2"/>euch <text:s text:c="2"/>krank pharma-terror</text:p>
      <text:p text:style-name="Standard">der vergiftete <text:s/>bewußte lebensmittel-terror</text:p>
      <text:p text:style-name="Standard">der aggressive und perfide unterstellungs-terror</text:p>
      <text:p text:style-name="Standard">der wissentlich verübte verbildungsterror</text:p>
      <text:p text:style-name="Standard">und der daraus entstehende verdummungs-terror</text:p>
      <text:p text:style-name="Standard">der systematische wir-ignorier´n.dich-terror</text:p>
      <text:p text:style-name="Standard">wir schüren hass, denn mit dem machen wir feinde-terror</text:p>
      <text:p text:style-name="Standard">der wer die besseren waffen hat hat immer recht-terror</text:p>
      <text:p text:style-name="Standard">der wer nicht für mich ist ist gegen mich hab recht- terror </text:p>
      <text:p text:style-name="Standard">der ich löse meine probleme nur mit waffen-terror</text:p>
      <text:p text:style-name="Standard">der hollywood waffen werbespot terror</text:p>
      <text:p text:style-name="Standard">der waffen cool &amp; sexy darstell killer-terror</text:p>
      <text:p text:style-name="Standard">der von der rüstungsindustrie bezahlte kriegsfilm-terror </text:p>
      <text:p text:style-name="Standard">der waffenlobby freut sich ganz besonders-terror</text:p>
      <text:p text:style-name="Standard">computerspiele voll gewalt &amp; waffen-terror</text:p>
      <text:p text:style-name="Standard">dazu der pornoindustrie-tier-kinder-fick-terror</text:p>
      <text:p text:style-name="Standard">der menschenhandels-sklaven-brich-dir-das-genick-terror</text:p>
      <text:p text:style-name="Standard">der hast du viel geld kannst du deinen arzt bezahl´n -terror</text:p>
      <text:p text:style-name="Standard">der wenn ich morgen meinen arbeitsplatz verlier-terror</text:p>
      <text:p text:style-name="Standard">der langzeitarbeitslosen und auch der hartz vier-terror</text:p>
      <text:p text:style-name="Standard">der was wird mal aus meiner rente zukunftsangst-terror</text:p>
      <text:p text:style-name="Standard">der wer nicht mitmacht der wird einfach ausgelacht-terror</text:p>
      <text:p text:style-name="Standard">der 24 stunden permanente stress-terror</text:p>
      <text:p text:style-name="Standard"><text:soft-page-break/>der 24 stunden kohle kies und cash-terror</text:p>
      <text:p text:style-name="Standard">der volksverblödungs volksverdummungs zuviel schwachsinn-terror</text:p>
      <text:p text:style-name="Standard">der falsche werte in die köpfe reinschlag werbe -terror</text:p>
      <text:p text:style-name="Standard">der du bist nichts mehr wert, wenn nicht perfekt -terror</text:p>
      <text:p text:style-name="Standard">der wenn ich erstmal reich bin dann bin ich-terror</text:p>
      <text:p text:style-name="Standard">der schneller, höher immer besser krampf -terror</text:p>
      <text:p text:style-name="Standard">der ich hab mehr als du und nur das zählt-terror</text:p>
      <text:p text:style-name="Standard">ich mach in dies ich mach in das ich mach in scheiß-terror</text:p>
      <text:p text:style-name="Standard">der ich trete unsere umwelt mit den füssen terror</text:p>
      <text:p text:style-name="Standard">der ich beute die natur aus ohne ende-terror</text:p>
      <text:p text:style-name="Standard">der mit weißer weste blutbeschmierte hände-terror</text:p>
      <text:p text:style-name="Standard">der scheiß auf meere scheiß auf wälder umwelt-terror</text:p>
      <text:p text:style-name="Standard">der konsumgeile kopflos-konsumier-terror</text:p>
      <text:p text:style-name="Standard">der scheiß egal wie tiere so krepier´n-terror</text:p>
      <text:p text:style-name="Standard">der hauptsache mir geht es dabei gut-terror</text:p>
      <text:p text:style-name="Standard">der alle zweifler ignorierende dumm-wut-terror</text:p>
      <text:p text:style-name="Standard">der alle kritiker verschweigende ist -gut-terror</text:p>
      <text:p text:style-name="Standard">der monopoly ich kann mir alles kaufen terror</text:p>
      <text:p text:style-name="Standard">der ficken bumsen quark ist mir egal-terror</text:p>
      <text:p text:style-name="Standard">der gleichgültigkeits und der verdrängings-terror</text:p>
      <text:p text:style-name="Standard">der augen zu und ohren zu mund zu feiglings-terror</text:p>
      <text:p text:style-name="Standard">der religions und weltbild krampfhaft aufzwing-terror</text:p>
      <text:p text:style-name="Standard">der ich kann sowieso nichts ändern tut mir leid-terror</text:p>
      <text:p text:style-name="Standard">und der charakterlose mißgunst, hass und neid -terror</text:p>
      <text:p text:style-name="Standard">der wer zu viel weiß und was sagt wird umgebracht terror</text:p>
      <text:p text:style-name="Standard">der bilderberger NWO eliten-terror</text:p>
      <text:p text:style-name="Standard">der alles hier ist nur ein großes spiel-terror</text:p>
      <text:p text:style-name="Standard">der viel um nichts hauptsache ein skandal-terror</text:p>
      <text:p text:style-name="Standard">der menschen nur wie dreck behandelt geld-terror</text:p>
      <text:p text:style-name="Standard">der nonstop 24 stunden werbe-terror</text:p>
      <text:p text:style-name="Standard">der litfassäulen,transparente plakat-terror</text:p>
      <text:p text:style-name="Standard">der nichtzustoppende überbevölkerungs-terror</text:p>
      <text:p text:style-name="Standard">der fern der realitäten ökonomen-terror</text:p>
      <text:p text:style-name="Standard">der alles vernichtende raubbau-terror</text:p>
      <text:p text:style-name="Standard">der über-über-über-produktions-terror</text:p>
      <text:p text:style-name="Standard">der moderne skalverei-terror</text:p>
      <text:p text:style-name="Standard"/>
      <text:p text:style-name="Standard">jetzt weißt du vielleicht, was der echte terror ist </text:p>
      <text:p text:style-name="Standard">drum frag dich, wer ist hier ein terrorist !!!</text:p>
      <text:p text:style-name="Standard"/>
      <text:p text:style-name="Standard">anfangs und abschlußzitat: „die wahrheit stört wenn die lüge erfolg hat“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e Schattauer</meta:initial-creator>
    <meta:creation-date>2013-01-29T14:54:48.36</meta:creation-date>
    <dc:date>2013-02-03T14:43:46.69</dc:date>
    <dc:creator>Owe Schattauer</dc:creator>
    <meta:editing-duration>PT15H43M36S</meta:editing-duration>
    <meta:editing-cycles>12</meta:editing-cycles>
    <meta:generator>OpenOffice.org/3.2$Win32 OpenOffice.org_project/320m18$Build-9502</meta:generator>
    <meta:document-statistic meta:table-count="0" meta:image-count="0" meta:object-count="0" meta:page-count="6" meta:paragraph-count="240" meta:word-count="1409" meta:character-count="10005"/>
  </office:meta>
</office:document-meta>
</file>