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2.2013 <text:s text:c="40"/>unity <text:s/>(kilez more-feature)</text:p>
      <text:p text:style-name="Standard"/>
      <text:p text:style-name="Standard">wir alle hab´n ein recht <text:s text:c="6"/>auf einigkeit und freiheit</text:p>
      <text:p text:style-name="Standard">ein recht auf würde und ein recht auf grenzenlose wahrheit</text:p>
      <text:p text:style-name="Standard">doch wann kapiern wir dass die erde keine grenzen hat</text:p>
      <text:p text:style-name="Standard">denn grenzenlose dummheit zeichnet grenzen auf das blatt</text:p>
      <text:p text:style-name="Standard">herz + verstand &amp; liebe sind der radiergummi</text:p>
      <text:p text:style-name="Standard">wie bumerang-effekt <text:s/>springt der von mir zu dir flummi</text:p>
      <text:p text:style-name="Standard">wir menschen sind doch alle gleich das müssen wir kapiern</text:p>
      <text:p text:style-name="Standard">denn nur gemeinsam werden wir das spiel hier nicht verlier´n </text:p>
      <text:p text:style-name="Standard"/>
      <text:p text:style-name="Standard"/>
      <text:p text:style-name="Standard">ja gottverdammt nochmal wie lange woll´n wir denn noch warten</text:p>
      <text:p text:style-name="Standard">wie lange zanken streiten wir wie kindergarten-vollprimaten</text:p>
      <text:p text:style-name="Standard">anstatt wie todeskandidaten auf die hinrichtung zu warten</text:p>
      <text:p text:style-name="Standard">sollten wir uns ´mal zusammenreißen und gemeinsam etwas starten</text:p>
      <text:p text:style-name="Standard">denn die da oben lachen sich doch tot, wenn wir uns (hier) unten <text:s/>bekriegen</text:p>
      <text:p text:style-name="Standard">das ist doch teil ihres masterplans den sie seit langem schmieden</text:p>
      <text:p text:style-name="Standard">mit teile und herrsche meinen sie nur <text:s/>uns zu <text:s/>spalten zu zerteilen</text:p>
      <text:p text:style-name="Standard">nur einigkeit ist uns´re letzte chance <text:s text:c="2"/>wir sollten uns beeile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15T13:52:35.53</meta:creation-date>
    <dc:date>2013-02-15T15:00:31.12</dc:date>
    <dc:creator>Owe Schattauer</dc:creator>
    <meta:editing-duration>PT00H37M3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59" meta:character-count="1029"/>
  </office:meta>
</office:document-meta>
</file>