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3.03.2013 <text:s text:c="35"/>propaganda <text:s text:c="4"/>(ferocious- anno-domini-nation)</text:p>
      <text:p text:style-name="Standard"/>
      <text:p text:style-name="Standard"/>
      <text:p text:style-name="Standard">refrain: <text:s text:c="2"/>krieg ist frieden und wahrheit ist lüge</text:p>
      <text:p text:style-name="Standard"><text:s text:c="14"/>die manipulation säuselt an der wiege</text:p>
      <text:p text:style-name="Standard"><text:s text:c="14"/>sie singt mit kreidestimme und macht sich im gehirn breit</text:p>
      <text:p text:style-name="Standard"><text:tab/> <text:s/>so wird aus sklaverei dann schließlich doch noch (große) freiheit...</text:p>
      <text:p text:style-name="Standard"><text:s text:c="14"/>rückschritt ist fortschritt verlust ist gewinn</text:p>
      <text:p text:style-name="Standard"><text:s text:c="14"/>und widerstand <text:s/>verschwörungstheorie ohne sinn</text:p>
      <text:p text:style-name="Standard"><text:s text:c="14"/>durchtrieben und geschmeidig wie ein fisch namens wanda</text:p>
      <text:p text:style-name="Standard"><text:s text:c="14"/>perfekt getarnt , kaum zu erkennen ist die PROPAGANDA</text:p>
      <text:p text:style-name="Standard"/>
      <text:p text:style-name="Standard"/>
      <text:p text:style-name="Standard"/>
      <text:p text:style-name="Standard"/>
      <text:p text:style-name="Standard">hey du fragst dich schon ne ganze weile wie kann das hier so laufen</text:p>
      <text:p text:style-name="Standard">warum die leute all die dreisten lügen immernoch abkaufen</text:p>
      <text:p text:style-name="Standard">warum denn niemand zweifelt, niemand klagt und niemand hinterfragt</text:p>
      <text:p text:style-name="Standard">warum die lemminge schlafwandeln ins selbstgegrabene massengrab </text:p>
      <text:p text:style-name="Standard">dann hör jetzt zu spitz deine ohren und laß dein superhirn durchbluten</text:p>
      <text:p text:style-name="Standard">denn nur nem wachen geist kann man die wahrheitssuche auch zumuten</text:p>
      <text:p text:style-name="Standard">die leute sagen alles klar die leute denken wunderbar</text:p>
      <text:p text:style-name="Standard">doch hinterm wolf im schafspelz steckt die PROPAGANDA-MAFIA</text:p>
      <text:p text:style-name="Standard">gestützt von von wissenschaftlern schlauen allerklügsten psychologen</text:p>
      <text:p text:style-name="Standard">werden menschenhirne ausgenutzt und gnadenlos betrogen</text:p>
      <text:p text:style-name="Standard">als eingesetzte werbetechnik dient sie der herrschaftssicherung</text:p>
      <text:p text:style-name="Standard">durch manipulation und MeiningsMacher der beeinflussung</text:p>
      <text:p text:style-name="Standard">wirtschaftlich heißts werbung, politisch propaganda</text:p>
      <text:p text:style-name="Standard">im religiösen missionierung bring das nicht durcheinander</text:p>
      <text:p text:style-name="Standard">und auch dies dient nur so wie immer den geliebten interessen</text:p>
      <text:p text:style-name="Standard">der gnadenlosen machterhaltung <text:s/>schon vergessen?</text:p>
      <text:p text:style-name="Standard"/>
      <text:p text:style-name="Standard">bereits in der antike gab es propagandisten</text:p>
      <text:p text:style-name="Standard">33 bis 45 warens goebbels und seine faschisten</text:p>
      <text:p text:style-name="Standard">im osten nannten wir sie früher propangas-kisten</text:p>
      <text:p text:style-name="Standard">und heute nenn ich sie ganz einfach propagandaterroristen</text:p>
      <text:p text:style-name="Standard">doch eines hab´n alle propagandalfs dieser welt gemeinsam</text:p>
      <text:p text:style-name="Standard">sie scheißen auf die menschenwürde menschenrechte gleichsam</text:p>
      <text:p text:style-name="Standard">denn die wahrheit stört solang die lüge erfolg hat</text:p>
      <text:p text:style-name="Standard">und eine lügenwalze rollt dank propaganda <text:s/>das volk platt</text:p>
      <text:p text:style-name="Standard">propaganda mittels medien das nenne ich ein dreamteam</text:p>
      <text:p text:style-name="Standard">der fernseher als volksempfänger dank massenmedienmainstream</text:p>
      <text:p text:style-name="Standard">so sitzt das volk vor dem tv wie´s kaninchen vor der schlange</text:p>
      <text:p text:style-name="Standard">die lüge nonstop wiederholt hypnose wirkt sehr lange</text:p>
      <text:p text:style-name="Standard">terrorismus-angriff auf die nationale sicherheit-schurkenstaaten-gerechtigkeit- cyberterror-sicherheitsrisiko -verschwörungstheorien- globalisierung -diktatur -krieg gegen den terror - friedenssicherung - kampf gegen den terror- demokratie- terrorbekämpfung </text:p>
      <text:p text:style-name="Standard">freiheit- terror -verletzung der menschnerechte- diktator- islamistische terroristen</text:p>
      <text:p text:style-name="Standard">regime- bedrohung der sicherheit </text:p>
      <text:p text:style-name="Standard"/>
      <text:p text:style-name="Standard"/>
      <text:p text:style-name="Standard"/>
      <text:p text:style-name="Standard"><text:soft-page-break/>er ist ein propagandist <text:s/>weißt du was das ist</text:p>
      <text:p text:style-name="Standard">das ist ein typ der für interressen lügt, egal was ist</text:p>
      <text:p text:style-name="Standard">er ist ein propagandist weißt du was das ist</text:p>
      <text:p text:style-name="Standard">das ist ein typ der auf wahrheitssuche scheißt egal was ist</text:p>
      <text:p text:style-name="Standard">apropos-pro-propaganda ich frag dann mal den mann da</text:p>
      <text:p text:style-name="Standard">lassen sie sich manipulier´n „ich bin doch nicht blöd“ sagt dieser mann da</text:p>
      <text:p text:style-name="Standard">versteht ihr was ich meine propaganda ist sehr clever</text:p>
      <text:p text:style-name="Standard">moral gibt’s dabei keine <text:s/>und erreicht wird freddom never</text:p>
      <text:p text:style-name="Standard">das ziel des ganzen ist globale und mentale volkskontrolle</text:p>
      <text:p text:style-name="Standard">man schüttelt lügenkissen aus getarnt wie bei frau holle</text:p>
      <text:p text:style-name="Standard">so rieseln sie herab als ideen und illusionen</text:p>
      <text:p text:style-name="Standard">in die gehirne der naiven nicht vergessen dabei gute slogan:</text:p>
      <text:p text:style-name="Standard">wichtig ist man muß die leute untereinander nur noch spalten</text:p>
      <text:p text:style-name="Standard">die linken,rechten,schwarzen,weißen,bunten jungen und die alten</text:p>
      <text:p text:style-name="Standard">denn ein strohhalm läßt sich brechen ein ganzes bündel sicher nicht </text:p>
      <text:p text:style-name="Standard">die propaganda wird gebraucht denn sie führt uns hinters licht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4"/></text:p>
      <text:p text:style-name="Standard"><text:s text:c="16"/></text:p>
      <text:p text:style-name="Standard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 Schattauer</meta:initial-creator>
    <meta:creation-date>2013-02-03T12:20:25.22</meta:creation-date>
    <dc:date>2013-02-03T17:27:44.29</dc:date>
    <dc:creator>Owe Schattauer</dc:creator>
    <meta:editing-duration>PT00H30M5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59" meta:word-count="483" meta:character-count="3527"/>
  </office:meta>
</office:document-meta>
</file>