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nsolas" svg:font-family="Consolas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asian="Batang"/>
    </style:style>
    <style:style style:name="P2" style:family="paragraph" style:parent-style-name="Standard">
      <style:paragraph-properties fo:margin-top="0.176cm" fo:margin-bottom="0.176cm" fo:text-align="center" style:justify-single-word="false" style:text-autospace="none" style:snap-to-layout-grid="false"/>
      <style:text-properties style:font-name="Microsoft Sans Serif" fo:font-size="9pt" style:font-size-asian="9pt" style:font-name-complex="Microsoft Sans Serif" style:font-size-complex="9pt"/>
    </style:style>
    <style:style style:name="P3" style:family="paragraph" style:parent-style-name="Standard">
      <style:paragraph-properties fo:margin-left="-0.101cm" fo:margin-right="0cm" fo:margin-top="0.035cm" fo:margin-bottom="0.085cm" fo:orphans="0" fo:widows="0" fo:text-indent="0cm" style:auto-text-indent="false" style:text-autospace="none" style:snap-to-layout-grid="false"/>
      <style:text-properties style:font-name="Microsoft Sans Serif" fo:font-size="9pt" style:font-size-asian="9pt" style:font-name-complex="Microsoft Sans Serif" style:font-size-complex="9pt"/>
    </style:style>
    <style:style style:name="P4" style:family="paragraph" style:parent-style-name="Standard">
      <style:paragraph-properties fo:margin-left="-0.101cm" fo:margin-right="0cm" fo:margin-top="0.035cm" fo:margin-bottom="0.085cm" fo:orphans="0" fo:widows="0" fo:text-indent="0cm" style:auto-text-indent="false" style:text-autospace="none" style:snap-to-layout-grid="false"/>
      <style:text-properties fo:color="#000000" style:font-name="Microsoft Sans Serif" fo:font-size="9pt" style:text-underline-style="solid" style:text-underline-width="auto" style:text-underline-color="font-color" style:font-name-asian="Arial Unicode MS" style:font-size-asian="9pt" style:font-size-complex="9pt"/>
    </style:style>
    <style:style style:name="P5" style:family="paragraph" style:parent-style-name="Standard">
      <style:paragraph-properties fo:margin-left="-0.101cm" fo:margin-right="0cm" fo:margin-top="0.035cm" fo:margin-bottom="0.085cm" fo:orphans="0" fo:widows="0" fo:text-indent="0cm" style:auto-text-indent="false" style:text-autospace="none" style:snap-to-layout-grid="false"/>
      <style:text-properties fo:color="#000000" style:font-name="Microsoft Sans Serif" fo:font-size="9pt" style:font-name-asian="Arial Unicode MS" style:font-size-asian="9pt" style:font-name-complex="Microsoft Sans Serif" style:font-size-complex="9pt"/>
    </style:style>
    <style:style style:name="P6" style:family="paragraph" style:parent-style-name="Standard">
      <style:paragraph-properties fo:margin-left="-0.101cm" fo:margin-right="0cm" fo:margin-top="0.035cm" fo:margin-bottom="0.085cm" fo:text-align="center" style:justify-single-word="false" fo:orphans="0" fo:widows="0" fo:text-indent="0cm" style:auto-text-indent="false" style:text-autospace="none" style:snap-to-layout-grid="false"/>
    </style:style>
    <style:style style:name="P7" style:family="paragraph" style:parent-style-name="Standard">
      <style:paragraph-properties fo:margin-top="0.035cm" fo:margin-bottom="0.085cm" fo:orphans="0" fo:widows="0" style:text-autospace="none" style:snap-to-layout-grid="false"/>
    </style:style>
    <style:style style:name="P8" style:family="paragraph" style:parent-style-name="Standard">
      <style:paragraph-properties fo:margin-top="0.035cm" fo:margin-bottom="0.085cm" fo:orphans="0" fo:widows="0" style:text-autospace="none" style:snap-to-layout-grid="false"/>
      <style:text-properties style:font-name="Microsoft Sans Serif" fo:font-size="9pt" style:font-size-asian="9pt" style:font-name-complex="Microsoft Sans Serif" style:font-size-complex="9pt"/>
    </style:style>
    <style:style style:name="P9" style:family="paragraph" style:parent-style-name="Standard">
      <style:paragraph-properties fo:margin-top="0.035cm" fo:margin-bottom="0.085cm" fo:orphans="0" fo:widows="0" style:text-autospace="none" style:snap-to-layout-grid="false"/>
      <style:text-properties fo:color="#000000" style:font-name="Microsoft Sans Serif" fo:font-size="9pt" style:text-underline-style="solid" style:text-underline-width="auto" style:text-underline-color="font-color" style:font-name-asian="Arial Unicode MS" style:font-size-asian="9pt" style:font-size-complex="9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Header">
      <style:paragraph-properties fo:text-align="center" style:justify-single-word="false" style:snap-to-layout-grid="false"/>
      <style:text-properties style:font-name="Microsoft Sans Serif" style:font-name-asian="Arial Unicode MS"/>
    </style:style>
    <style:style style:name="P12" style:family="paragraph" style:parent-style-name="Header">
      <style:paragraph-properties style:snap-to-layout-grid="false"/>
      <style:text-properties style:font-name="Microsoft Sans Serif" style:font-name-asian="Arial Unicode MS"/>
    </style:style>
    <style:style style:name="P13" style:family="paragraph" style:parent-style-name="Header">
      <style:paragraph-properties fo:margin-top="0.176cm" fo:margin-bottom="0.176cm" style:snap-to-layout-grid="false"/>
      <style:text-properties style:font-name="Microsoft Sans Serif" fo:font-size="8pt" style:text-underline-style="solid" style:text-underline-width="auto" style:text-underline-color="font-color" style:font-name-asian="Arial Unicode MS" style:font-size-asian="8pt" style:font-size-complex="8pt"/>
    </style:style>
    <style:style style:name="P14" style:family="paragraph" style:parent-style-name="Header">
      <style:paragraph-properties fo:margin-top="0.035cm" fo:margin-bottom="0.085cm" style:snap-to-layout-grid="false"/>
      <style:text-properties style:font-name="Microsoft Sans Serif" fo:font-size="9pt" style:text-underline-style="solid" style:text-underline-width="auto" style:text-underline-color="font-color" style:font-size-asian="9pt" style:font-name-complex="Microsoft Sans Serif" style:font-size-complex="9pt"/>
    </style:style>
    <style:style style:name="P15" style:family="paragraph" style:parent-style-name="Header">
      <style:paragraph-properties fo:margin-top="0.035cm" fo:margin-bottom="0.085cm" style:snap-to-layout-grid="false"/>
      <style:text-properties style:font-name="Microsoft Sans Serif" fo:font-size="9pt" style:text-underline-style="solid" style:text-underline-width="auto" style:text-underline-color="font-color" style:font-name-asian="Arial Unicode MS" style:font-size-asian="9pt" style:font-size-complex="9pt"/>
    </style:style>
    <style:style style:name="P16" style:family="paragraph" style:parent-style-name="Header">
      <style:paragraph-properties fo:margin-top="0.035cm" fo:margin-bottom="0.085cm" style:snap-to-layout-grid="false"/>
      <style:text-properties style:font-name="Microsoft Sans Serif" fo:font-size="8pt" style:text-underline-style="solid" style:text-underline-width="auto" style:text-underline-color="font-color" style:font-name-asian="Arial Unicode MS" style:font-size-asian="8pt" style:font-size-complex="8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-asian="Batang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Microsoft Sans Serif" fo:font-size="9pt" style:font-name-asian="Arial Unicode MS" style:font-size-asian="9pt" style:font-name-complex="Microsoft Sans Serif" style:font-size-complex="9pt"/>
    </style:style>
    <style:style style:name="T4" style:family="text">
      <style:text-properties fo:color="#000000" style:font-name="Microsoft Sans Serif" fo:font-size="9pt" style:text-underline-style="solid" style:text-underline-width="auto" style:text-underline-color="font-color" style:font-name-asian="Arial Unicode MS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33"/></text:span></text:p>
      <text:p text:style-name="P1"/>
      <text:p text:style-name="Standard"><text:span text:style-name="T1"><text:s text:c="24"/>hochgefühl <text:s text:c="2"/>(black market – anno domini nation) <text:s text:c="21"/>08.+09.01.2012</text:span></text:p>
      <text:p text:style-name="P1"/>
      <text:p text:style-name="P1">und wer mit c-rebell-um geht nimmt seinen kopf jetzt hooooch</text:p>
      <text:p text:style-name="P1">und wer die welt verändern will, nimmt seine hände hooooch</text:p>
      <text:p text:style-name="P1">und wer genauso denkt und fühlt und handelt wie monte christo</text:p>
      <text:p text:style-name="P1">der streckt die beiden mittelfinger einfach mal hoch</text:p>
      <text:p text:style-name="P1"/>
      <text:p text:style-name="P1">verdammt! es kann doch wohl nicht wahr sein, dass die menschheit so blöd ist</text:p>
      <text:p text:style-name="P1">dass wir immer erst aufwachen, wenn es eh schon zu spät ist</text:p>
      <text:p text:style-name="P1">dass wir noch ganz genauso denken wie vor 2000 jahren</text:p>
      <text:p text:style-name="P1">als wir per <text:s/>handkante unser´n arsch abgewischt haben</text:p>
      <text:p text:style-name="P1">furchtbar edel sei der mensch, <text:s/>oh ja, <text:s/>gar aufrecht und gut</text:p>
      <text:p text:style-name="P1">dass ich nicht lache, paahh, ich könnte täglich <text:s/>kotzen vor wut</text:p>
      <text:p text:style-name="P1">wenn ich den lügenkäfig seh´in dem wir leben wird mir schlecht</text:p>
      <text:p text:style-name="P1">denn sie betrügen täglich eh die wahrheit, freiheit, herz und recht</text:p>
      <text:p text:style-name="P1">wann wird uns endlich all der wahnsinn uns´res handelns bewußt</text:p>
      <text:p text:style-name="P1">erst wenn der letzte baum gefällt ist??? dann ist endgültig schluß!!</text:p>
      <text:p text:style-name="P1">wieviele 2pac´s , dutschkes, brunos müssen dafür noch sterben</text:p>
      <text:p text:style-name="P1">damit die berlosconies dieser welt, das welterbe erben</text:p>
      <text:p text:style-name="P1">wieviele gottverdammte bush´s und präsidenten der welt</text:p>
      <text:p text:style-name="P1">verkaufen hier noch ihre seelen für ruhm, macht und geld</text:p>
      <text:p text:style-name="P1">wieviele kriege wollen sie im namen der freiheit denn noch führen</text:p>
      <text:p text:style-name="P1">ich weiß, ich bin hier nicht alleine, denn ich kann euren herzschlag spüren!!!</text:p>
      <text:p text:style-name="P1"/>
      <text:p text:style-name="P1">und jetzt mal butter bei die fische und rauf auf alle tische</text:p>
      <text:p text:style-name="P1">die arme hoch wenn ich die nächste mischung gleich anmische</text:p>
      <text:p text:style-name="P1">und wenn ihr so verrückt wie ich seid und was ändern wollt</text:p>
      <text:p text:style-name="P1">mit herz , verstand und liebe, statt mit messer oder colt</text:p>
      <text:p text:style-name="P1">ja dann macht doch endlich was , ja dann tut doch endlich was,</text:p>
      <text:p text:style-name="P1">ja dann labert nicht nur rum, verdammt, dann ändert endlich was</text:p>
      <text:p text:style-name="P1">wie lang wollt ihr euch noch verarschen lassen,wie die dummen, trägen massen</text:p>
      <text:p text:style-name="P1">von eierlosen wichsern, die euch beim pissen an die eier fassen</text:p>
      <text:p text:style-name="P1">hilfeeeeeeeee vor mir stehen gerade drei affen</text:p>
      <text:p text:style-name="P1">der eine blind, der and´re taub, der letzte stumm, und sie gaffen</text:p>
      <text:p text:style-name="P1">der dompteur gibt ihnen zucker, weil sie zucker so sehr lieben,</text:p>
      <text:p text:style-name="P1">doch der zucker war vergiftet und so sind sie dumm geblieben</text:p>
      <text:p text:style-name="P1">und wer wie ich die schnauze voll hat von dem affentheater</text:p>
      <text:p text:style-name="P1">der holt sich statt der massenmedien seinen verstand als berater</text:p>
      <text:p text:style-name="P1">der bildet sich die eig´ne meinung und nicht die meinung aus der bild</text:p>
      <text:p text:style-name="P1">die ihre leser mit hans-wurst parolen zu dummsoldaten drillt...</text:p>
      <text:p text:style-name="P1"/>
      <text:p text:style-name="P1"/>
      <text:p text:style-name="P1"><text:soft-page-break/>genug gelabert, denn ab heute wird zurückgeschossen</text:p>
      <text:p text:style-name="P1">zuviel blut, zuviele tränen wurden schon vergossen</text:p>
      <text:p text:style-name="P1">dem wolf im schafspelz sind wir alle <text:s/>eh <text:s/>einerlei</text:p>
      <text:p text:style-name="P1">ich hoffe nur das internet das <text:s text:c="2"/>bleibt <text:s text:c="2"/>lang noch <text:s/>frei</text:p>
      <text:p text:style-name="P1">wir müssen aufhör´n, uns auf die oben zu verlassen</text:p>
      <text:p text:style-name="P1">auf das herz hör´n und uns nicht gegenseitig hassen</text:p>
      <text:p text:style-name="P1">denn am ende haben du und ich und wir nichts zu verlieren</text:p>
      <text:p text:style-name="P1">außer lumpen und verbrecher, die uns täglich abkassieren</text:p>
      <text:p text:style-name="P1">wir machen weiter,auch wenn sie wollen, dass wir aufgeben</text:p>
      <text:p text:style-name="P1">denn lieber aufrecht sterben als für immer knieend leben</text:p>
      <text:p text:style-name="P1">wenn du auch so denkst, dann mach es </text:p>
      <text:p text:style-name="P1">wenn du nicht so denkst dann laß es</text:p>
      <text:p text:style-name="P1">ich weiß dass dieser weg nicht einfach ist und trotzdem mach ich´s</text:p>
      <text:p text:style-name="P1">also auf dann,wir folgen einfach dem licht</text:p>
      <text:p text:style-name="P1">unsre waffen sind der geist, verstand, gefühle mehr nicht</text:p>
      <text:p text:style-name="P1">unser schild ist unser herz und unser glaube das wissen</text:p>
      <text:p text:style-name="P1">und damit werden hass, gewalt und macht und dummheit zerrissen!!!</text:p>
      <text:p text:style-name="P1"/>
      <text:p text:style-name="P1">gesang: wenn du es willst, dann komm mit uns</text:p>
      <text:p text:style-name="P1"><text:s text:c="8"/>mit GuNO ist es einfach</text:p>
      <text:p text:style-name="P1"><text:s text:c="8"/>du mußt nur mutig sein <text:s/>und an dich glauben</text:p>
      <text:p text:style-name="P1"><text:s text:c="8"/>auf der suche nach der wahrheit</text:p>
      <text:p text:style-name="P1"><text:s text:c="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nsolas" svg:font-family="Consolas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r_20_Text" style:display-name="Nur Text" style:family="paragraph" style:parent-style-name="Standard">
      <style:text-properties style:font-name="Consolas" fo:font-size="10.5pt" style:font-name-asian="Calibri" style:font-size-asian="10.5pt" style:font-name-complex="Times New Roman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r_20_Text_20_Zchn" style:display-name="Nur Text Zchn" style:family="text">
      <style:text-properties style:font-name="Consolas" fo:font-size="10.5pt" style:font-name-asian="Calibri" style:font-size-asian="10.5pt" style:font-name-complex="Times New Roman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1" style:family="table">
      <style:table-properties style:width="16.969cm" fo:margin-left="-0.191cm" table:align="left" style:writing-mode="lr-tb"/>
    </style:style>
    <style:style style:name="Tabelle1.A" style:family="table-column">
      <style:table-column-properties style:column-width="6.692cm"/>
    </style:style>
    <style:style style:name="Tabelle1.B" style:family="table-column">
      <style:table-column-properties style:column-width="1.499cm"/>
    </style:style>
    <style:style style:name="Tabelle1.C" style:family="table-column">
      <style:table-column-properties style:column-width="4.001cm"/>
    </style:style>
    <style:style style:name="Tabelle1.D" style:family="table-column">
      <style:table-column-properties style:column-width="1.501cm"/>
    </style:style>
    <style:style style:name="Tabelle1.E" style:family="table-column">
      <style:table-column-properties style:column-width="3.276cm"/>
    </style:style>
    <style:style style:name="Tabelle1.1" style:family="table-row">
      <style:table-row-properties style:min-row-height="2.263cm"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.2" style:family="table-row">
      <style:table-row-properties style:min-row-height="0.497cm" style:keep-together="true" fo:keep-together="auto"/>
    </style:style>
    <style:style style:name="Tabelle1.4" style:family="table-row">
      <style:table-row-properties style:min-row-height="0.381cm" style:keep-together="true" fo:keep-together="auto"/>
    </style:style>
    <style:style style:name="MP1" style:family="paragraph" style:parent-style-name="Header">
      <style:paragraph-properties fo:text-align="center" style:justify-single-word="false" style:snap-to-layout-grid="false"/>
      <style:text-properties style:font-name="Microsoft Sans Serif" style:font-name-asian="Arial Unicode MS"/>
    </style:style>
    <style:style style:name="MP2" style:family="paragraph" style:parent-style-name="Header">
      <style:paragraph-properties style:snap-to-layout-grid="false"/>
      <style:text-properties style:font-name="Microsoft Sans Serif" style:font-name-asian="Arial Unicode MS"/>
    </style:style>
    <style:style style:name="MP3" style:family="paragraph" style:parent-style-name="Header">
      <style:paragraph-properties fo:margin-top="0.176cm" fo:margin-bottom="0.176cm" style:snap-to-layout-grid="false"/>
      <style:text-properties style:font-name="Microsoft Sans Serif" fo:font-size="8pt" style:text-underline-style="solid" style:text-underline-width="auto" style:text-underline-color="font-color" style:font-name-asian="Arial Unicode MS" style:font-size-asian="8pt" style:font-size-complex="8pt"/>
    </style:style>
    <style:style style:name="MP4" style:family="paragraph" style:parent-style-name="Standard">
      <style:paragraph-properties fo:margin-top="0.176cm" fo:margin-bottom="0.176cm" fo:text-align="center" style:justify-single-word="false" style:text-autospace="none" style:snap-to-layout-grid="false"/>
      <style:text-properties style:font-name="Microsoft Sans Serif" fo:font-size="9pt" style:font-size-asian="9pt" style:font-name-complex="Microsoft Sans Serif" style:font-size-complex="9pt"/>
    </style:style>
    <style:style style:name="MP5" style:family="paragraph" style:parent-style-name="Header">
      <style:paragraph-properties fo:margin-top="0.035cm" fo:margin-bottom="0.085cm" style:snap-to-layout-grid="false"/>
      <style:text-properties style:font-name="Microsoft Sans Serif" fo:font-size="9pt" style:text-underline-style="solid" style:text-underline-width="auto" style:text-underline-color="font-color" style:font-size-asian="9pt" style:font-name-complex="Microsoft Sans Serif" style:font-size-complex="9pt"/>
    </style:style>
    <style:style style:name="MP6" style:family="paragraph" style:parent-style-name="Standard">
      <style:paragraph-properties fo:margin-left="-0.101cm" fo:margin-right="0cm" fo:margin-top="0.035cm" fo:margin-bottom="0.085cm" fo:orphans="0" fo:widows="0" fo:text-indent="0cm" style:auto-text-indent="false" style:text-autospace="none" style:snap-to-layout-grid="false"/>
      <style:text-properties style:font-name="Microsoft Sans Serif" fo:font-size="9pt" style:font-size-asian="9pt" style:font-name-complex="Microsoft Sans Serif" style:font-size-complex="9pt"/>
    </style:style>
    <style:style style:name="MP7" style:family="paragraph" style:parent-style-name="Standard">
      <style:paragraph-properties fo:margin-top="0.035cm" fo:margin-bottom="0.085cm" fo:orphans="0" fo:widows="0" style:text-autospace="none" style:snap-to-layout-grid="false"/>
      <style:text-properties style:font-name="Microsoft Sans Serif" fo:font-size="9pt" style:font-size-asian="9pt" style:font-name-complex="Microsoft Sans Serif" style:font-size-complex="9pt"/>
    </style:style>
    <style:style style:name="MP8" style:family="paragraph" style:parent-style-name="Header">
      <style:paragraph-properties fo:margin-top="0.035cm" fo:margin-bottom="0.085cm" style:snap-to-layout-grid="false"/>
      <style:text-properties style:font-name="Microsoft Sans Serif" fo:font-size="8pt" style:text-underline-style="solid" style:text-underline-width="auto" style:text-underline-color="font-color" style:font-name-asian="Arial Unicode MS" style:font-size-asian="8pt" style:font-size-complex="8pt"/>
    </style:style>
    <style:style style:name="MP9" style:family="paragraph" style:parent-style-name="Standard">
      <style:paragraph-properties fo:margin-left="-0.101cm" fo:margin-right="0cm" fo:margin-top="0.035cm" fo:margin-bottom="0.085cm" fo:orphans="0" fo:widows="0" fo:text-indent="0cm" style:auto-text-indent="false" style:text-autospace="none" style:snap-to-layout-grid="false"/>
      <style:text-properties fo:color="#000000" style:font-name="Microsoft Sans Serif" fo:font-size="9pt" style:text-underline-style="solid" style:text-underline-width="auto" style:text-underline-color="font-color" style:font-name-asian="Arial Unicode MS" style:font-size-asian="9pt" style:font-size-complex="9pt"/>
    </style:style>
    <style:style style:name="MP10" style:family="paragraph" style:parent-style-name="Standard">
      <style:paragraph-properties fo:margin-top="0.035cm" fo:margin-bottom="0.085cm" fo:orphans="0" fo:widows="0" style:text-autospace="none" style:snap-to-layout-grid="false"/>
      <style:text-properties fo:color="#000000" style:font-name="Microsoft Sans Serif" fo:font-size="9pt" style:text-underline-style="solid" style:text-underline-width="auto" style:text-underline-color="font-color" style:font-name-asian="Arial Unicode MS" style:font-size-asian="9pt" style:font-size-complex="9pt"/>
    </style:style>
    <style:style style:name="MP11" style:family="paragraph" style:parent-style-name="Header">
      <style:paragraph-properties fo:margin-top="0.035cm" fo:margin-bottom="0.085cm" style:snap-to-layout-grid="false"/>
      <style:text-properties style:font-name="Microsoft Sans Serif" fo:font-size="9pt" style:text-underline-style="solid" style:text-underline-width="auto" style:text-underline-color="font-color" style:font-name-asian="Arial Unicode MS" style:font-size-asian="9pt" style:font-size-complex="9pt"/>
    </style:style>
    <style:style style:name="MP12" style:family="paragraph" style:parent-style-name="Standard">
      <style:paragraph-properties fo:margin-left="-0.101cm" fo:margin-right="0cm" fo:margin-top="0.035cm" fo:margin-bottom="0.085cm" fo:orphans="0" fo:widows="0" fo:text-indent="0cm" style:auto-text-indent="false" style:text-autospace="none" style:snap-to-layout-grid="false"/>
      <style:text-properties fo:color="#000000" style:font-name="Microsoft Sans Serif" fo:font-size="9pt" style:font-name-asian="Arial Unicode MS" style:font-size-asian="9pt" style:font-name-complex="Microsoft Sans Serif" style:font-size-complex="9pt"/>
    </style:style>
    <style:style style:name="MP13" style:family="paragraph" style:parent-style-name="Standard">
      <style:paragraph-properties fo:margin-left="-0.101cm" fo:margin-right="0cm" fo:margin-top="0.035cm" fo:margin-bottom="0.085cm" fo:text-align="center" style:justify-single-word="false" fo:orphans="0" fo:widows="0" fo:text-indent="0cm" style:auto-text-indent="false" style:text-autospace="none" style:snap-to-layout-grid="false"/>
    </style:style>
    <style:style style:name="MP14" style:family="paragraph" style:parent-style-name="Standard">
      <style:paragraph-properties fo:margin-top="0.035cm" fo:margin-bottom="0.085cm" fo:orphans="0" fo:widows="0" style:text-autospace="none" style:snap-to-layout-grid="false"/>
    </style:style>
    <style:style style:name="MP15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16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Microsoft Sans Serif" fo:font-size="9pt" style:text-underline-style="solid" style:text-underline-width="auto" style:text-underline-color="font-color" style:font-name-asian="Arial Unicode MS" style:font-size-asian="9pt" style:font-size-complex="9pt"/>
    </style:style>
    <style:style style:name="MT2" style:family="text">
      <style:text-properties style:font-name="Microsoft Sans Serif" fo:font-size="9pt" style:font-name-asian="Arial Unicode MS" style:font-size-asian="9pt" style:font-name-complex="Microsoft Sans Serif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59cm" fo:page-height="27.94cm" style:num-format="1" style:print-orientation="portrait" fo:margin-top="0.27cm" fo:margin-bottom="0.45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43cm" fo:margin-top="0.44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199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row table:style-name="Tabelle1.1">
            <table:table-cell table:style-name="Tabelle1.A1" table:number-rows-spanned="2" office:value-type="string">
              <text:p text:style-name="MP1"/>
            </table:table-cell>
            <table:table-cell table:style-name="Tabelle1.A1" table:number-columns-spanned="4" office:value-type="string">
              <text:p text:style-name="MP2"/>
            </table:table-cell>
            <table:covered-table-cell/>
            <table:covered-table-cell/>
            <table:covered-table-cell/>
          </table:table-row>
          <table:table-row table:style-name="Tabelle1.2">
            <table:covered-table-cell/>
            <table:table-cell table:style-name="Tabelle1.A1" table:number-columns-spanned="4" office:value-type="string">
              <text:p text:style-name="MP4"/>
            </table:table-cell>
            <table:covered-table-cell/>
            <table:covered-table-cell/>
            <table:covered-table-cell/>
          </table:table-row>
          <table:table-row table:style-name="Tabelle1.2">
            <table:table-cell table:style-name="Tabelle1.A1" office:value-type="string">
              <text:p text:style-name="MP5"/>
            </table:table-cell>
            <table:table-cell table:style-name="Tabelle1.A1" office:value-type="string">
              <text:p text:style-name="MP6"/>
            </table:table-cell>
            <table:table-cell table:style-name="Tabelle1.A1" office:value-type="string">
              <text:p text:style-name="MP6"/>
            </table:table-cell>
            <table:table-cell table:style-name="Tabelle1.A1" office:value-type="string">
              <text:p text:style-name="MP6"/>
            </table:table-cell>
            <table:table-cell table:style-name="Tabelle1.A1" office:value-type="string">
              <text:p text:style-name="MP7"/>
            </table:table-cell>
          </table:table-row>
          <table:table-row table:style-name="Tabelle1.4">
            <table:table-cell table:style-name="Tabelle1.A1" office:value-type="string">
              <text:p text:style-name="MP8"/>
            </table:table-cell>
            <table:table-cell table:style-name="Tabelle1.A1" office:value-type="string">
              <text:p text:style-name="MP6"/>
            </table:table-cell>
            <table:table-cell table:style-name="Tabelle1.A1" office:value-type="string">
              <text:p text:style-name="MP6"><text:span text:style-name="MT1"/></text:p>
            </table:table-cell>
            <table:table-cell table:style-name="Tabelle1.A1" office:value-type="string">
              <text:p text:style-name="MP9"/>
            </table:table-cell>
            <table:table-cell table:style-name="Tabelle1.A1" office:value-type="string">
              <text:p text:style-name="MP10"/>
            </table:table-cell>
          </table:table-row>
          <table:table-row table:style-name="Tabelle1.2">
            <table:table-cell table:style-name="Tabelle1.A1" office:value-type="string">
              <text:p text:style-name="MP11"/>
            </table:table-cell>
            <table:table-cell table:style-name="Tabelle1.A1" office:value-type="string">
              <text:p text:style-name="MP12"/>
            </table:table-cell>
            <table:table-cell table:style-name="Tabelle1.A1" office:value-type="string">
              <text:p text:style-name="MP13"><text:a xlink:type="simple" xlink:href="mailto:info@schattaueronline.de"><text:span text:style-name="Internet_20_link"><text:span text:style-name="MT2"/></text:span></text:a></text:p>
            </table:table-cell>
            <table:table-cell table:style-name="Tabelle1.A1" office:value-type="string">
              <text:p text:style-name="MP12"/>
            </table:table-cell>
            <table:table-cell table:style-name="Tabelle1.A1" office:value-type="string">
              <text:p text:style-name="MP14"><text:a xlink:type="simple" xlink:href="file:///C:/Lokale%20Einstellungen/Temporary%20Internet%20Files/Lokale%20Einstellungen/Temporary%20Internet%20Files/OLK21E/schattaueronline.de"><text:span text:style-name="Internet_20_link"><text:span text:style-name="MT2"/></text:span></text:a></text:p>
            </table:table-cell>
          </table:table-row>
        </table:table>
        <text:p text:style-name="Header"/>
      </style:header>
      <style:footer>
        <text:p text:style-name="MP15">Geschäftsinhaber : Owe Schattauer</text:p>
        <text:p text:style-name="MP16"><text:span text:style-name="MT3">Mainzer Volksbank – BLZ:55190000 – Kto.: 67226601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lko Froesch</meta:initial-creator>
    <meta:creation-date>2012-01-09T22:55:00</meta:creation-date>
    <dc:creator>Owe Schattauer</dc:creator>
    <dc:date>2013-02-01T14:45:30.12</dc:date>
    <meta:print-date>2010-08-11T16:44:00</meta:print-date>
    <meta:editing-cycles>4</meta:editing-cycles>
    <meta:generator>OpenOffice.org/3.2$Win32 OpenOffice.org_project/320m18$Build-9502</meta:generator>
    <meta:document-statistic meta:table-count="1" meta:image-count="0" meta:object-count="0" meta:page-count="2" meta:paragraph-count="62" meta:word-count="583" meta:character-count="3497"/>
    <meta:editing-duration>PT01H18M33S</meta:editing-duration>
  </office:meta>
</office:document-meta>
</file>