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2.2013 <text:s text:c="29"/>die zwei wölfe (the end-anno domini nation) <text:s text:c="18"/></text:p>
      <text:p text:style-name="Standard"/>
      <text:p text:style-name="Standard"/>
      <text:p text:style-name="Standard">refrain</text:p>
      <text:p text:style-name="Standard">der eine wolf ist kampf angst misstrauen hass feindschaft</text:p>
      <text:p text:style-name="Standard">der andre hoffnung liebe vertrauen friede freundschaft</text:p>
      <text:p text:style-name="Standard">wer diesen kampf gewinnt das hat mich sehr bewegt erschüttert</text:p>
      <text:p text:style-name="Standard">der alte häuptling sagte : „der wolf, den du fütterst...“</text:p>
      <text:p text:style-name="Standard">der eine wolf ist kampf angst misstrauen hass feindschaft</text:p>
      <text:p text:style-name="Standard">der andre hoffnung liebe vertrauen friede freundschaft</text:p>
      <text:p text:style-name="Standard">wer diesen kampf gewinnt das hat mich sehr bewegt erschüttert</text:p>
      <text:p text:style-name="Standard">die antwort werd´ich nie vergessen: „der , den du fütterst...“</text:p>
      <text:p text:style-name="Standard"/>
      <text:p text:style-name="Standard"><text:s/>gesang: die zwei wölfe <text:s/>+ <text:s/>vergiß das nie</text:p>
      <text:p text:style-name="Standard"/>
      <text:p text:style-name="Standard"><text:s/>verdammt meckern kann ja jeder- wie oft hab´ich das schon gehört</text:p>
      <text:p text:style-name="Standard">du kannst doch eh die welt nicht ändern !“-sagen sie total empört</text:p>
      <text:p text:style-name="Standard">ich sagte hey moment mal <text:s text:c="9"/>mit dem meckern fängt doch alles <text:s/>an</text:p>
      <text:p text:style-name="Standard">denn dieses <text:s/>meckern folgt dem denken vor der tat dann irgendwann</text:p>
      <text:p text:style-name="Standard">außerdem ist das kein meckern sondern vernünftige aufklärung</text:p>
      <text:p text:style-name="Standard">so kommt vernünftiges denken und vernünftiges handeln zur vermehrung</text:p>
      <text:p text:style-name="Standard">denn nur vernunft ist uns´re allerletzte überlebenschance </text:p>
      <text:p text:style-name="Standard">höchste zeit ´noch aufzuwachen aus dornröschenschlaf in trance</text:p>
      <text:p text:style-name="Standard">nur die balance von körper-seele-herz-verstand &amp; natur</text:p>
      <text:p text:style-name="Standard">läßt uns den tanz zu ende tanzen auf dem erdballparkur</text:p>
      <text:p text:style-name="Standard">wir müssen doch erkennen dass die natur den längeren atem hat</text:p>
      <text:p text:style-name="Standard">wenn sie kein´bock mehr hat <text:s/>…......................dann sind wir platt</text:p>
      <text:p text:style-name="Standard">uns bleiben nur zwei möglichkeiten eine zukunft zu erleben</text:p>
      <text:p text:style-name="Standard">entweder untergehen im wahnsinn oder neue wege gehen</text:p>
      <text:p text:style-name="Standard">wenn wir nicht gleich anfangen gerät die welt noch außer rand und band</text:p>
      <text:p text:style-name="Standard">willkommen im klub der menschen mit charakter <text:s/>herz &amp; verstand</text:p>
      <text:p text:style-name="Standard"/>
      <text:p text:style-name="Standard">mein großvater sagte immer „wenn es anfängt, dann zuerst im kopf“</text:p>
      <text:p text:style-name="Standard">also laßt uns den kopf von innen waschen im neuen topf</text:p>
      <text:p text:style-name="Standard">als erstes müssen wir ganz klar den Bewußtseinsfilter wechseln</text:p>
      <text:p text:style-name="Standard">der ist verstopft von zuviel lügen, falscher bildung und komplexen</text:p>
      <text:p text:style-name="Standard">falschen werten <text:s/>falschen zielen falschem leben falschem denken</text:p>
      <text:p text:style-name="Standard">der wird uns immer wieder auf die falsche lebensweise <text:s/>lenken</text:p>
      <text:p text:style-name="Standard">und darum werfen wir das alte bewußtsein einfach über bord</text:p>
      <text:p text:style-name="Standard">ein neues leben neue hoffnung neue zukunft wartet dort</text:p>
      <text:p text:style-name="Standard">wir bleiben standhaft wie odysseus <text:s text:c="2"/>und hören NICHT auf die sirenen</text:p>
      <text:p text:style-name="Standard">unsere westliche sogenannte <text:s/>zivilisation sollte sich schämen</text:p>
      <text:p text:style-name="Standard">denn der erste mensch der ein stück land mit einem zaun umgab</text:p>
      <text:p text:style-name="Standard">und sagte „das gehört jetzt mir“ ja der begann verrat</text:p>
      <text:p text:style-name="Standard">wieviele morde kriege elend wär´den menschen erspart geblieben</text:p>
      <text:p text:style-name="Standard">hätte man ROUSSEAUS worte in alle schulbücher geschrieben</text:p>
      <text:p text:style-name="Standard">„HÜTET EUCH , DEM BETRÜGER GLAUBEN ZU SCHENKEN ; IHR SEID VERLOREN,</text:p>
      <text:p text:style-name="Standard">WENN IHR VERGESST, DASS ZWAR DIE FRÜCHTE ALLEN, ABER DIE ERDE NIEMANDEM GEHÖRT“ </text:p>
      <text:p text:style-name="Standard"/>
      <text:p text:style-name="Standard"/>
      <text:p text:style-name="Standard"/>
      <text:p text:style-name="Standard"><text:soft-page-break/>nach der erkenntnis neuer wege fängt man mit dem handeln an</text:p>
      <text:p text:style-name="Standard">und wie verändert man die welt, man fängt zunächst mal bei sich an</text:p>
      <text:p text:style-name="Standard">und das beginnt im kleinen rahmen kleine dinge kleine taten</text:p>
      <text:p text:style-name="Standard">welche folgen hat mein handeln NUR das gewissen soll beraten</text:p>
      <text:p text:style-name="Standard">welche motive meines schaffens wirken wie auf diese welt</text:p>
      <text:p text:style-name="Standard">herzlichlichkeit liebe wärme <text:s/>oder <text:s/>ruhm macht und geld</text:p>
      <text:p text:style-name="Standard">und womit schmier ich meinen motor meinen körper meine kraft</text:p>
      <text:p text:style-name="Standard">nur mit gesunden lebensmittel oder mit scheißdreck der erschlafft</text:p>
      <text:p text:style-name="Standard">g´rad dieses thema ist so wichtig denn du bist das was du ißt</text:p>
      <text:p text:style-name="Standard">gesunder körper gleich gesunder geist es ist so wie es ist</text:p>
      <text:p text:style-name="Standard">denn die werbung weckt nur wünsche <text:s text:c="3"/>doch die wahrheit die weckt auf</text:p>
      <text:p text:style-name="Standard">sei ehrlich was bringt uns jetzt weiter <text:s text:c="3"/>in dem großen weltenlauf</text:p>
      <text:p text:style-name="Standard">die wölfe wissen wir können nur im rudel überleben </text:p>
      <text:p text:style-name="Standard">zusammen sind sie stark alleine sind sie schwach so ist das leben</text:p>
      <text:p text:style-name="Standard">also ist es doch ganz einfach wie man den bösen wolf besiegt</text:p>
      <text:p text:style-name="Standard">indem man dafür sorgt dass das rudel das gute futter kriegt!!!</text:p>
      <text:p text:style-name="Standard"/>
      <text:p text:style-name="Standard">der mit dem friedlichen wolf der liebe tanzt</text:p>
      <text:p text:style-name="Standard"/>
      <text:p text:style-name="Standard">C-Rebell-um im wolfsrausch</text:p>
      <text:p text:style-name="Standard"/>
      <text:p text:style-name="Standard">als wolfsblut <text:s text:c="2"/>Monte Christo <text:s text:c="2"/></text:p>
      <text:p text:style-name="Standard"/>
      <text:p text:style-name="Standard">mit wahrheitssucherfutter füttert er den richtigen wolf wie GuNO</text:p>
      <text:p text:style-name="Standard"/>
      <text:p text:style-name="Standard">kein futter für die wölfe <text:s/>im schafspelz NWO MIK MAINSTREAMMEDIEN GLOBALPLAYER,</text:p>
      <text:p text:style-name="Standard">HAIFISCH-RÜSTUNGS-PHARMA-ROHSTOFF-MAINSTREAMMEDIEN-WERBE-KRIEGS-HOLLYWOOD-MASSENVERBLÖDUNGS INDUSTRIE außer WAHRHEITSFUTTER !!! ohne end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09T13:27:54.58</meta:creation-date>
    <dc:date>2013-02-09T17:35:44.83</dc:date>
    <dc:creator>Owe Schattauer</dc:creator>
    <meta:editing-duration>PT00H32M4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65" meta:word-count="622" meta:character-count="3957"/>
  </office:meta>
</office:document-meta>
</file>