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7.02.2013 <text:s text:c="12"/>der letzte tanz (GAZ) <text:s text:c="4"/>(tetris master- anno domini nation)</text:p>
      <text:p text:style-name="Standard"/>
      <text:p text:style-name="Standard"/>
      <text:p text:style-name="Standard"/>
      <text:p text:style-name="Standard">Refrain: <text:s/>auf die guten alten zeiten</text:p>
      <text:p text:style-name="Standard"><text:s text:c="15"/>die uns durchs leben begleiten</text:p>
      <text:p text:style-name="Standard"><text:s text:c="15"/>laßt uns nicht mehr weiterstreiten</text:p>
      <text:p text:style-name="Standard"><text:s text:c="15"/>laßt uns diesen weg bestreiten </text:p>
      <text:p text:style-name="Standard"><text:s text:c="15"/>denn die zukunft ist so ungewiß</text:p>
      <text:p text:style-name="Standard"><text:s text:c="15"/>denn vielleicht ist das hier der letzte tanz</text:p>
      <text:p text:style-name="Standard"/>
      <text:p text:style-name="Standard"/>
      <text:p text:style-name="Standard">intro: hoch die tassen yeah hoch die tassen yeah</text:p>
      <text:p text:style-name="Standard"/>
      <text:p text:style-name="Standard">+ frauengesang in der strophe: gute alte zeiten</text:p>
      <text:p text:style-name="Standard"/>
      <text:p text:style-name="Standard"/>
      <text:p text:style-name="Standard">herzlich willkommen auf der tanzfläche des lebens man</text:p>
      <text:p text:style-name="Standard">das ist die letzte runde danach fängt der wahnsinn an</text:p>
      <text:p text:style-name="Standard">der letzte tanz die letzte chance die letzte tafelrunde</text:p>
      <text:p text:style-name="Standard">die letzte runde vor dem ende nennt man geisterstunde</text:p>
      <text:p text:style-name="Standard">im grunde war uns allen dieses ende längst schon klar</text:p>
      <text:p text:style-name="Standard">doch rosarote-brille-tragen ist so wunderbar</text:p>
      <text:p text:style-name="Standard">man sieht nichts hört nichts sagt nichts und fühlt sich nicht mal beschissen</text:p>
      <text:p text:style-name="Standard">man ist geübt im ignorieren von gewissensbissen</text:p>
      <text:p text:style-name="Standard">so einfach kann das leben sein ist es nicht herrlich bunt</text:p>
      <text:p text:style-name="Standard">man muß nur auf ihn hör´n den inneren den schweinehund</text:p>
      <text:p text:style-name="Standard">ein schrittchen vor ein schritt zurück das tanzen ist so einfach</text:p>
      <text:p text:style-name="Standard">denn wir sind satt was für ein glück ein prosit auf das eisfach</text:p>
      <text:p text:style-name="Standard">wenn rosarote-brillen-träger in den abgrund schauen</text:p>
      <text:p text:style-name="Standard">dann sagen sie die zukunft sieht so rosig aus und staunen</text:p>
      <text:p text:style-name="Standard">dann scheint die sonne auch ein ganzes leben aus dem arsch</text:p>
      <text:p text:style-name="Standard">der letzte macht das licht aus denn hier kommt der abgangsmarsch</text:p>
      <text:p text:style-name="Standard"/>
      <text:p text:style-name="Standard"/>
      <text:p text:style-name="Standard"/>
      <text:p text:style-name="Standard">gestatten C-Rebell-um man nennt mich nen miesepeter</text:p>
      <text:p text:style-name="Standard">den spielverderber <text:s/>rosa-rote-brillen-voll-zertreter</text:p>
      <text:p text:style-name="Standard">der typ der sagt dass scheiße stinkt und leider nicht nur duftet</text:p>
      <text:p text:style-name="Standard">der typ der sagt ein paar die lachen und der rest der schuftet</text:p>
      <text:p text:style-name="Standard">jetzt werfen wir einmal gemeinsam einen blick zurück</text:p>
      <text:p text:style-name="Standard">mit wahrheitssucheraugen schau´n wir uns das an das glück</text:p>
      <text:p text:style-name="Standard">was fällt uns auf, was seh´n wir gleich was schon so lange feststeht</text:p>
      <text:p text:style-name="Standard">es geht uns nur so gut, weil´es dem rest der welt so schlecht geht</text:p>
      <text:p text:style-name="Standard">na dann zum wohl schaut mich doch jetzt nicht so böse an</text:p>
      <text:p text:style-name="Standard">wer das nicht weiß der glaubt ja heut noch an den weihnachtsmann</text:p>
      <text:p text:style-name="Standard">der wohlstand wurde aufgebaut auf dicken luftblasen</text:p>
      <text:p text:style-name="Standard">kredite sind wie auf dem nichts gelegter rollrasen</text:p>
      <text:p text:style-name="Standard">und made in germany das konnten wir solange sein</text:p>
      <text:p text:style-name="Standard">weil alle andern schliefen doch jetzt holen sie uns ein</text:p>
      <text:p text:style-name="Standard">man erntet was man säät und darauf könnt ihr einen lassen</text:p>
      <text:p text:style-name="Standard">die zukunft präsentiert die rechnung also hoch die tassen</text:p>
      <text:p text:style-name="Standard"><text:soft-page-break/></text:p>
      <text:p text:style-name="Standard">das leben ist beschiss <text:s/>das ist nunmal gewiss</text:p>
      <text:p text:style-name="Standard">ich bin kein pessimist- kein optimist- ein realist</text:p>
      <text:p text:style-name="Standard">denn überleben heißt sein ganzens lebenlang zu strampeln</text:p>
      <text:p text:style-name="Standard">ein jeder von uns muß sie stämmen die schweren alltagshanteln</text:p>
      <text:p text:style-name="Standard">der allergrößte irrtum ist wir denken wir sind frei</text:p>
      <text:p text:style-name="Standard">hey wollt ihr mich verarschen das kann doch wohl nicht sein</text:p>
      <text:p text:style-name="Standard">ich wollt mir echt erzählen dass wir hier keine sklaven hätten?</text:p>
      <text:p text:style-name="Standard">es gibt nur einen unterschied wir tragen keine ketten</text:p>
      <text:p text:style-name="Standard">die unsichtbaren ketten die wir tragen sind so krank</text:p>
      <text:p text:style-name="Standard">sie binden uns ein ganzes lebenlang an eine bank</text:p>
      <text:p text:style-name="Standard">und dieser bank der schenken wir unendliches vertrauen</text:p>
      <text:p text:style-name="Standard">warum schenken wir unsrer bank nicht auch noch uns´re frauen?</text:p>
      <text:p text:style-name="Standard">so tanzt die ganze welt am abgrund schön im börsentakt</text:p>
      <text:p text:style-name="Standard">und alle warten darauf wann die börse schön abkackt</text:p>
      <text:p text:style-name="Standard">darf ich bitten junge frau oder wollen wir erst tanzen</text:p>
      <text:p text:style-name="Standard">die guten alten zeit sind dran schuld im großen ganz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2-07T11:47:19.44</meta:creation-date>
    <dc:date>2013-02-07T22:35:39.22</dc:date>
    <dc:creator>Owe Schattauer</dc:creator>
    <meta:editing-duration>PT04H42M14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58" meta:word-count="523" meta:character-count="3153"/>
  </office:meta>
</office:document-meta>
</file>