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02.2013 <text:s text:c="25"/>chancengleichheit <text:s text:c="4"/>(dreamscape-anno domini nation)</text:p>
      <text:p text:style-name="Standard"/>
      <text:p text:style-name="Standard"/>
      <text:p text:style-name="Standard"/>
      <text:p text:style-name="Standard"/>
      <text:p text:style-name="Standard"/>
      <text:p text:style-name="Standard">refrain:</text:p>
      <text:p text:style-name="Standard">und sowas nennen sie hier chancengleichheit</text:p>
      <text:p text:style-name="Standard">keine chance ist wie keine freiheit</text:p>
      <text:p text:style-name="Standard"/>
      <text:p text:style-name="Standard"/>
      <text:p text:style-name="Standard"/>
      <text:p text:style-name="Standard"/>
      <text:p text:style-name="Standard">willkommen in deutschland einem land in dem sich schicksal lohnt</text:p>
      <text:p text:style-name="Standard">er war gebor´n nie verlor´n war von beruf halt sohn</text:p>
      <text:p text:style-name="Standard">sein vater firmenchef der boss in dritter generation</text:p>
      <text:p text:style-name="Standard">die mama anwältin war nie zuhaus wen juckt das schon</text:p>
      <text:p text:style-name="Standard">ne sorgenlose kindheit nanny putzfrau obendrein</text:p>
      <text:p text:style-name="Standard">der gärtner und ´nen chauffeur + köchin mußte sein</text:p>
      <text:p text:style-name="Standard">im sportverein war er fechten und tennis</text:p>
      <text:p text:style-name="Standard">und jedes jahr gings hoch nach sylt zwei wochen segeln mit dennis</text:p>
      <text:p text:style-name="Standard">privatschule privatinternat dann privatuni </text:p>
      <text:p text:style-name="Standard">und als taschengeld gab´s wöchentlich von oma nen huni</text:p>
      <text:p text:style-name="Standard">die ganze welt hat er bereist mit nur 18 jahren</text:p>
      <text:p text:style-name="Standard">er konnt´ beim ersten rendevouz gleich mit ´nem porsche vorfahren</text:p>
      <text:p text:style-name="Standard">was folgt war klar er übernimmt die firma von daddy</text:p>
      <text:p text:style-name="Standard">heiratet ne ärztin kinderglück die kleine heißt maggy</text:p>
      <text:p text:style-name="Standard">und wenn sie nicht gestorben sind dann leben sie noch heute</text:p>
      <text:p text:style-name="Standard">ein jeder hat die chance auf luxus und ´ne fette beute</text:p>
      <text:p text:style-name="Standard"/>
      <text:p text:style-name="Standard"/>
      <text:p text:style-name="Standard"/>
      <text:p text:style-name="Standard"/>
      <text:p text:style-name="Standard">willkommen in deutschland einem land in dem sich schicksal lohnt</text:p>
      <text:p text:style-name="Standard">er war gebor´n gleich verlor´n blieb nur vom glück verschont</text:p>
      <text:p text:style-name="Standard">sein vater arbeitslos er hat ein paar mal pech gehabt</text:p>
      <text:p text:style-name="Standard">die mutter weinte viel drei kinder und das geld war knapp</text:p>
      <text:p text:style-name="Standard">er schämte sich total wenn er mit seinen freunden spielte</text:p>
      <text:p text:style-name="Standard">und auf die sachen die er niemals hatte traurig schielte</text:p>
      <text:p text:style-name="Standard">und wenn ihn seine kumpels einmal nach zu hause fragten</text:p>
      <text:p text:style-name="Standard">erfand er stories <text:s/>die zwar viel doch <text:s/>nie die wahrheit sagten</text:p>
      <text:p text:style-name="Standard">das konzentrieren viel ihm in der schule merklich schwer</text:p>
      <text:p text:style-name="Standard">der stress daheim machte ihm das leben doppelt schwer</text:p>
      <text:p text:style-name="Standard">so flog er nach der 8. klasse ohne schulabschluss</text:p>
      <text:p text:style-name="Standard">die erste freundin die er hatte verließ ihn im bus</text:p>
      <text:p text:style-name="Standard">was folgt war klar auch er wird wie sein vater arbeitslos</text:p>
      <text:p text:style-name="Standard">drei kinder später hochzeit ohne zukunft hoffnung moos</text:p>
      <text:p text:style-name="Standard">und wenn sie nicht gestorben sind dann leben sie noch heute</text:p>
      <text:p text:style-name="Standard">nicht jeder hat die chance auf luxus und ´ne fette beute</text:p>
      <text:p text:style-name="Standard"/>
      <text:p text:style-name="Standard"/>
      <text:p text:style-name="Standard"/>
      <text:p text:style-name="Standard"><text:soft-page-break/>willkommen in der dritten welt wo sich das schicksal lohnt</text:p>
      <text:p text:style-name="Standard">sie war geborn um zu sterben da wo armut wohnt</text:p>
      <text:p text:style-name="Standard">ihr vater starb an einer lungenkrankheit in der firma</text:p>
      <text:p text:style-name="Standard">nach 16 stunden täglich pestizide arbeitsklima</text:p>
      <text:p text:style-name="Standard">die mutter starb vor kummer hinterließ ihr 7 kinder </text:p>
      <text:p text:style-name="Standard">sie war die älteste von ihnen zu früher lebenswinter</text:p>
      <text:p text:style-name="Standard">sie mußte arbeiten und konnte nie zur schule geh´n</text:p>
      <text:p text:style-name="Standard">und kinderarbeit war normal wie auch die kindertränen</text:p>
      <text:p text:style-name="Standard">das geld war knapp so konnten sie nicht überleben</text:p>
      <text:p text:style-name="Standard">so ging sie auf die strasse und bezahlte mit dem leben </text:p>
      <text:p text:style-name="Standard">ihr erster freier der hieß hans und kam direkt aus deutschland</text:p>
      <text:p text:style-name="Standard">er sagte „jungfraun sind nicht billig“ während er sie festbannt´.</text:p>
      <text:p text:style-name="Standard">mit 15 hatte sie dann AIDS ihr leben ging zu ende</text:p>
      <text:p text:style-name="Standard">sie war geschminkt wie eine frau doch hatte kinderhände</text:p>
      <text:p text:style-name="Standard">und weil sie längst <text:s/>gestorben ist drum frage ich dich heute</text:p>
      <text:p text:style-name="Standard">wieviele menschen haben eine chance auf fette beute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14T14:06:31.93</meta:creation-date>
    <dc:date>2013-02-14T16:25:43.81</dc:date>
    <dc:creator>Owe Schattauer</dc:creator>
    <meta:editing-duration>PT00H02M0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52" meta:word-count="474" meta:character-count="2779"/>
  </office:meta>
</office:document-meta>
</file>